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6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3"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2"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 style:family="table-cell" style:parent-style-name="Hyperlink" style:data-style-name="N0">
      <style:text-properties fo:color="#0563C1" style:text-underline-style="solid" style:text-underline-type="single"/>
    </style:style>
    <style:style style:name="ce75"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1"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82"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3" style:family="table-cell" style:parent-style-name="Default"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4" style:family="table-cell" style:parent-style-name="Default" style:data-style-name="N14">
      <style:table-cell-properties fo:border-top="none" fo:border-bottom="thin solid #000000" fo:border-left="none" fo:border-right="none" style:vertical-align="middle" fo:wrap-option="wrap" style:repeat-content="false"/>
      <style:paragraph-properties fo:text-align="center"/>
      <style:text-properties style:font-name="Georgia" style:font-name-asian="Georgia" style:font-name-complex="Georgia"/>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86"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7">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59">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 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4">
            <text:p>R$ 1.594.842,01</text:p>
          </table:table-cell>
          <table:table-cell office:value-type="currency" office:value="1548895.6" table:style-name="ce38">
            <text:p>R$ 1.548.895,60</text:p>
          </table:table-cell>
          <table:table-cell office:value-type="percentage" office:value="2.8809380309714763E-2" table:formula="of:=([.I12]-[.J12])/[.I12]" table:style-name="ce36">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4">
            <text:p>R$ 104.472,11</text:p>
          </table:table-cell>
          <table:table-cell office:value-type="currency" office:value="104373.11" table:style-name="ce38">
            <text:p>R$ 104.373,11</text:p>
          </table:table-cell>
          <table:table-cell office:value-type="percentage" office:value="9.4762133166449876E-4" table:formula="of:=([.I14]-[.J14])/[.I14]"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5]-[.J15])/[.I15]"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6]-[.J16])/[.I16]"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7]-[.J17])/[.I17]"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4">
            <text:p>R$ 207.486,00</text:p>
          </table:table-cell>
          <table:table-cell office:value-type="currency" office:value="184347" table:style-name="ce38">
            <text:p>R$ 184.347,00</text:p>
          </table:table-cell>
          <table:table-cell office:value-type="percentage" office:value="0.11152077730545676" table:formula="of:=([.I18]-[.J18])/[.I18]"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4">
            <text:p>R$ 246.718,45</text:p>
          </table:table-cell>
          <table:table-cell office:value-type="currency" office:value="220000" table:style-name="ce34">
            <text:p>R$ 220.000,00</text:p>
          </table:table-cell>
          <table:table-cell office:value-type="percentage" office:value="0.10829530584356382" table:formula="of:=([.I20]-[.J20])/[.I20]"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4">
            <text:p>R$ 74.928,15</text:p>
          </table:table-cell>
          <table:table-cell office:value-type="currency" office:value="63600" table:style-name="ce34">
            <text:p>R$ 63.600,00</text:p>
          </table:table-cell>
          <table:table-cell office:value-type="percentage" office:value="0.1511868369898362" table:formula="of:=([.I21]-[.J21])/[.I21]"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4">
            <text:p>R$ 70.393,88</text:p>
          </table:table-cell>
          <table:table-cell office:value-type="currency" office:value="59882.71" table:style-name="ce34">
            <text:p>R$ 59.882,71</text:p>
          </table:table-cell>
          <table:table-cell office:value-type="percentage" office:value="0.14931937265000886" table:formula="of:=([.I22]-[.J22])/[.I22]"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4">
            <text:p>R$ 39.574,20</text:p>
          </table:table-cell>
          <table:table-cell office:value-type="currency" office:value="16200" table:style-name="ce34">
            <text:p>R$ 16.200,00</text:p>
          </table:table-cell>
          <table:table-cell office:value-type="percentage" office:value="0.59064238822262982" table:formula="of:=([.I23]-[.J23])/[.I23]" table:style-name="ce36">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4">
            <text:p>R$ 4.558.258,80</text:p>
          </table:table-cell>
          <table:table-cell office:value-type="currency" office:value="3180000" table:style-name="ce34">
            <text:p>R$ 3.180.000,00</text:p>
          </table:table-cell>
          <table:table-cell office:value-type="percentage" office:value="0.3023651926038074" table:formula="of:=([.I24]-[.J24])/[.I24]" table:style-name="ce36">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4">
            <text:p>R$ 310.872,20</text:p>
          </table:table-cell>
          <table:table-cell office:value-type="currency" office:value="277771" table:style-name="ce34">
            <text:p>R$ 277.771,00</text:p>
          </table:table-cell>
          <table:table-cell office:value-type="percentage" office:value="0.10647848215440303" table:formula="of:=([.I25]-[.J25])/[.I25]"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9">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68">
            <text:p>R$ 280.615,53</text:p>
          </table:table-cell>
          <table:table-cell office:value-type="currency" office:value="256343.94" table:style-name="ce68">
            <text:p>R$ 256.343,94</text:p>
          </table:table-cell>
          <table:table-cell office:value-type="percentage" office:value="8.6494108148611817E-2" table:formula="of:=([.I26]-[.J26])/[.I26]" table:style-name="ce36">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2">
            <text:p>Publicado (28/04/2022) - Republicado (27/05/2022)</text:p>
          </table:table-cell>
          <table:table-cell office:value-type="string" table:style-name="ce41">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7/2022)</text:p>
          </table:table-cell>
          <table:table-cell office:value-type="string" table:style-name="ce4">
            <text:p>MAGNETEC INDUSTRIA ELETROELETRONICA EIRELLI,</text:p>
            <text:p>CNPJ:94.260.742/0001-08</text:p>
          </table:table-cell>
          <table:table-cell office:value-type="currency" office:value="183427" table:style-name="ce68">
            <text:p>R$ 183.427,00</text:p>
          </table:table-cell>
          <table:table-cell office:value-type="currency" office:value="149999" table:style-name="ce68">
            <text:p>R$ 149.999,00</text:p>
          </table:table-cell>
          <table:table-cell office:value-type="percentage" office:value="0.18224143664782175" table:formula="of:=([.I27]-[.J27])/[.I27]" table:style-name="ce36">
            <text:p>18%</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2">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52">
            <text:p>Concluído (Homologado em 20/06/2022)</text:p>
          </table:table-cell>
          <table:table-cell office:value-type="string" table:style-name="ce53">
            <text:p>HARPIA TECNOLOGIA EIRELI, CNPJ: 34.460.760/0001-01</text:p>
          </table:table-cell>
          <table:table-cell office:value-type="currency" office:value="1692664.94" table:style-name="ce56">
            <text:p>R$ 1.692.664,94</text:p>
          </table:table-cell>
          <table:table-cell office:value-type="currency" office:value="1249000" table:style-name="ce57">
            <text:p>R$ 1.249.000,00</text:p>
          </table:table-cell>
          <table:table-cell office:value-type="percentage" office:value="0.26" table:style-name="ce58">
            <text:p>26%</text:p>
          </table:table-cell>
          <table:table-cell office:value-type="string" table:style-name="ce77">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4">
            <text:p>Concluído (Homologado em 07/06/2022)</text:p>
          </table:table-cell>
          <table:table-cell office:value-type="string" table:style-name="ce55">
            <text:p>BRINOV TECNOLOGIA LTDA CNPJ:15.134.644/0001-40.</text:p>
          </table:table-cell>
          <table:table-cell office:value-type="currency" office:value="5344.13" table:style-name="ce56">
            <text:p>R$ 5.344,13</text:p>
          </table:table-cell>
          <table:table-cell office:value-type="currency" office:value="4120" table:style-name="ce57">
            <text:p>R$ 4.120,00</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2">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Homologado em 14/07/2022)</text:p>
          </table:table-cell>
          <table:table-cell office:value-type="string" table:style-name="ce43">
            <text:p>Lote I: MULTPAR SERVICOS DE CONSTRUCAO LTDA - EPP,</text:p>
            <text:p>CNPJ:22.561.863/0001-70; Lote II, III e IV: ALTACON ENGENHARIA E CONSTRUÇÃO LTDA,</text:p>
            <text:p>CNPJ:22.829.583/0001-09;<text:s/></text:p>
          </table:table-cell>
          <table:table-cell office:value-type="currency" office:value="10640869.5" table:style-name="ce69">
            <text:p>R$ 10.640.869,50</text:p>
          </table:table-cell>
          <table:table-cell office:value-type="currency" office:value="8290033.75" table:style-name="ce69">
            <text:p>R$ 8.290.033,75</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4">
            <text:p>R$ 472.879,17</text:p>
          </table:table-cell>
          <table:table-cell office:value-type="currency" office:value="202120" table:style-name="ce60">
            <text:p>R$ 202.120,00</text:p>
          </table:table-cell>
          <table:table-cell office:value-type="percentage" office:value="0.57257580197495273" table:formula="of:=([.I31]-[.J31])/[.I31]" table:style-name="ce61">
            <text:p>57%</text:p>
          </table:table-cell>
          <table:table-cell office:value-type="string" table:style-name="ce44">
            <text:p>Não se aplica</text:p>
          </table:table-cell>
          <table:table-cell table:number-columns-repeated="16372"/>
        </table:table-row>
        <table:table-row table:style-name="ro9">
          <table:table-cell office:value-type="string" table:style-name="ce28">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26">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SUSPENSO</text:p>
          </table:table-cell>
          <table:table-cell office:value-type="string" table:style-name="ce4">
            <text:p>Aguardando<text:s/></text:p>
          </table:table-cell>
          <table:table-cell office:value-type="string" table:style-name="ce19">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8">
            <text:p><text:a xlink:href="https://www.mppi.mp.br/internet/wp-content/uploads/2022/06/ASS-Edital-P.E.-27-2022-Generos-Alimenticios.pdf">27/2022 (Edital)</text:a></text:p>
          </table:table-cell>
          <table:table-cell office:value-type="string" table:style-name="ce42">
            <text:p>Publicado (14/06/2022)</text:p>
          </table:table-cell>
          <table:table-cell office:value-type="string" table:style-name="ce39">
            <text:p><text:a xlink:href="https://sei.mppi.mp.br/sei/processo_acesso_externo_consulta.php?id_acesso_externo=7127&amp;infra_hash=e3c8ed33296962ac634e0c038ecdb39d">12505/2022-93</text:a></text:p>
          </table:table-cell>
          <table:table-cell office:value-type="string" table:style-name="ce26">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2">
            <text:p>4.442,00</text:p>
          </table:table-cell>
          <table:table-cell office:value-type="float" office:value="4400" table:style-name="ce62">
            <text:p>4.400,00</text:p>
          </table:table-cell>
          <table:table-cell office:value-type="percentage" office:value="9.4552003601981096E-3" table:formula="of:=([.I33]-[.J33])/[.I33]" table:style-name="ce63">
            <text:p>0,95%</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2-2022-DEDETIZACAO-ASS.pdf">22/2022 (Edital)</text:a></text:p>
          </table:table-cell>
          <table:table-cell office:value-type="string" table:style-name="ce49">
            <text:p>Publicado (21/06/2022)</text:p>
          </table:table-cell>
          <table:table-cell office:value-type="string" table:style-name="ce45">
            <text:p><text:a xlink:href="https://sei.mppi.mp.br/sei/processo_acesso_externo_consulta.php?id_acesso_externo=7198&amp;infra_hash=abeab775332e2a3261035a65e75efc3c">3517/2022-40</text:a></text:p>
          </table:table-cell>
          <table:table-cell office:value-type="string" table:style-name="ce4">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7/08/2022)</text:p>
          </table:table-cell>
          <table:table-cell office:value-type="string" table:style-name="ce26">
            <text:p>A2 SAÚDE AMBIENTAL, CNPJ: 12.839.383/0001-75</text:p>
          </table:table-cell>
          <table:table-cell office:value-type="currency" office:value="245740" table:style-name="ce71">
            <text:p>R$ 245.740,00</text:p>
          </table:table-cell>
          <table:table-cell office:value-type="currency" office:value="59980" table:style-name="ce60">
            <text:p>R$ 59.980,00</text:p>
          </table:table-cell>
          <table:table-cell office:value-type="percentage" office:value="0.75592089199967449" table:formula="of:=([.I34]-[.J34])/[.I34]" table:style-name="ce63">
            <text:p>75,59%</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ASS-Edital-P.E.-29-2022-Cafe-e-Acucar.pdf">29/2022 (Edital)</text:a></text:p>
          </table:table-cell>
          <table:table-cell office:value-type="string" table:style-name="ce42">
            <text:p>Publicado (23/06/2022)</text:p>
          </table:table-cell>
          <table:table-cell office:value-type="string" table:style-name="ce48">
            <text:p><text:a xlink:href="https://sei.mppi.mp.br/sei/processo_acesso_externo_consulta.php?id_acesso_externo=7248&amp;infra_hash=fc83c5cce28a7828a3f9d77ac0f9cd18">14257/2022-28</text:a></text:p>
          </table:table-cell>
          <table:table-cell office:value-type="string" table:style-name="ce7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9/07/2022)</text:p>
          </table:table-cell>
          <table:table-cell office:value-type="string" table:style-name="ce26">
            <text:p>MARCOS A ARRUDA DE FIGUEIREDO;</text:p>
            <text:p>CNPJ:09.491.099/0001-46;</text:p>
          </table:table-cell>
          <table:table-cell office:value-type="currency" office:value="51535" table:style-name="ce71">
            <text:p>R$ 51.535,00</text:p>
          </table:table-cell>
          <table:table-cell office:value-type="currency" office:value="39860" table:style-name="ce60">
            <text:p>R$ 39.860,00</text:p>
          </table:table-cell>
          <table:table-cell office:value-type="percentage" office:value="0.22654506645968758" table:formula="of:=([.I35]-[.J35])/[.I35]" table:style-name="ce61">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8-2022-ass.pdf">28/2022 (Edital)</text:a></text:p>
          </table:table-cell>
          <table:table-cell office:value-type="string" table:style-name="ce3">
            <text:p>Publicado (23/06/2022)</text:p>
          </table:table-cell>
          <table:table-cell office:value-type="string" table:style-name="ce45">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26">
            <text:p>Homologado (Concluído em 20/07/2022)</text:p>
          </table:table-cell>
          <table:table-cell office:value-type="string" table:style-name="ce4">
            <text:p>C.L. BESERRA &amp; CIA. LTDA. - EPP,</text:p>
            <text:p>CNPJ:07.239.237/0001-79</text:p>
          </table:table-cell>
          <table:table-cell office:value-type="currency" office:value="548268.75" table:style-name="ce34">
            <text:p>R$ 548.268,75</text:p>
          </table:table-cell>
          <table:table-cell office:value-type="float" office:value="546259.25" table:style-name="ce72">
            <text:p>546.259,25</text:p>
          </table:table-cell>
          <table:table-cell office:value-type="percentage" office:value="3.6651733296854871E-3" table:formula="of:=([.I36]-[.J36])/[.I36]" table:style-name="ce61">
            <text:p>0%</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8">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5/07/2022)</text:p>
          </table:table-cell>
          <table:table-cell office:value-type="string" table:style-name="ce4">
            <text:p>FERNANDES &amp; FILHO LTDA CNPJ:07.128.744/0001-35</text:p>
          </table:table-cell>
          <table:table-cell office:value-type="currency" office:value="640436.03" table:style-name="ce71">
            <text:p>R$ 640.436,03</text:p>
          </table:table-cell>
          <table:table-cell office:value-type="currency" office:value="548547.19999999995" table:style-name="ce60">
            <text:p>R$ 548.547,20</text:p>
          </table:table-cell>
          <table:table-cell office:value-type="percentage" office:value="0.14347854539039609" table:formula="of:=([.I37]-[.J37])/[.I37]" table:style-name="ce61">
            <text:p>14%</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N%C2%B0-25-2022-ASS.pdf">25/2022 (Edital)</text:a></text:p>
          </table:table-cell>
          <table:table-cell office:value-type="string" table:style-name="ce42">
            <text:p>Publicado (01/07/2022)</text:p>
          </table:table-cell>
          <table:table-cell office:value-type="string" table:style-name="ce45">
            <text:p><text:a xlink:href="https://sei.mppi.mp.br/sei/processo_acesso_externo_consulta.php?id_acesso_externo=7482&amp;infra_hash=9088a2c4ba81ebd91ee489afebe8f034">10528/2022-94</text:a></text:p>
          </table:table-cell>
          <table:table-cell office:value-type="string" table:style-name="ce26">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9/07/2022)</text:p>
          </table:table-cell>
          <table:table-cell office:value-type="string" table:style-name="ce26">
            <text:p>Item 1: Lenovo Tecnologia (Brasil) Ltda.</text:p>
            <text:p>CNPJ:07.275.920/0001-61; Item 2: Torino Informática Ltda</text:p>
            <text:p>CNPJ:03.619.767/0005-15</text:p>
          </table:table-cell>
          <table:table-cell office:value-type="currency" office:value="25658800" table:style-name="ce71">
            <text:p>R$ 25.658.800,00</text:p>
          </table:table-cell>
          <table:table-cell office:value-type="currency" office:value="18088200" table:style-name="ce60">
            <text:p>R$ 18.088.200,00</text:p>
          </table:table-cell>
          <table:table-cell office:value-type="percentage" office:value="0.29504887212184516" table:formula="of:=([.I38]-[.J38])/[.I38]" table:style-name="ce61">
            <text:p>30%</text:p>
          </table:table-cell>
          <table:table-cell office:value-type="string" table:style-name="ce26">
            <text:p>Não se aplica</text:p>
          </table:table-cell>
          <table:table-cell table:number-columns-repeated="16372"/>
        </table:table-row>
        <table:table-row table:style-name="ro9">
          <table:table-cell office:value-type="string" table:style-name="ce64">
            <text:p><text:a xlink:href="https://www.mppi.mp.br/internet/wp-content/uploads/2022/08/ASS-TP-03-2022-PEDRO-II-VERSAO-FINAL-1-ASSINADO.pdf">03/2022 (Edital Republicado)</text:a></text:p>
          </table:table-cell>
          <table:table-cell office:value-type="string" table:style-name="ce51">
            <text:p>Publicado (21/06/2022) Republicado (24/08/2022)</text:p>
          </table:table-cell>
          <table:table-cell office:value-type="string" table:style-name="ce48">
            <text:p><text:a xlink:href="https://sei.mppi.mp.br/sei/processo_acesso_externo_consulta.php?id_acesso_externo=7650&amp;infra_hash=ea439ace2483138d30b753fa3fc105a6">6097/2022-16</text:a></text:p>
          </table:table-cell>
          <table:table-cell office:value-type="string" table:style-name="ce26">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26">
            <text:p>Menor Preço</text:p>
          </table:table-cell>
          <table:table-cell office:value-type="string" table:style-name="ce26">
            <text:p>Tomada de Preços</text:p>
          </table:table-cell>
          <table:table-cell office:value-type="string" table:style-name="ce26">
            <text:p>Em andamento</text:p>
          </table:table-cell>
          <table:table-cell office:value-type="string" table:style-name="ce26">
            <text:p>Aguardando<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7/ASS-EDITAL-P.E.-N%C2%B0-24.2022-SRP-BACKUP.pdf">24/2022 (Edital)</text:a></text:p>
          </table:table-cell>
          <table:table-cell office:value-type="string" table:style-name="ce51">
            <text:p>Publicado (07/07/2022)</text:p>
          </table:table-cell>
          <table:table-cell office:value-type="string" table:style-name="ce48">
            <text:p><text:a xlink:href="https://sei.mppi.mp.br/sei/processo_acesso_externo_consulta.php?id_acesso_externo=7701&amp;infra_hash=9f97ebe16733148305ed6cb88ed39184">7569/2020-65</text:a></text:p>
          </table:table-cell>
          <table:table-cell office:value-type="string" table:style-name="ce26">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26">
            <text:p>Menor Preço</text:p>
          </table:table-cell>
          <table:table-cell office:value-type="string" table:style-name="ce26">
            <text:p>Pregão Eletrônico</text:p>
          </table:table-cell>
          <table:table-cell office:value-type="string" table:style-name="ce26">
            <text:p>Homologado (Concluído em 27/07/2022)</text:p>
          </table:table-cell>
          <table:table-cell office:value-type="string" table:style-name="ce26">
            <text:p>ARVVO TECNOLOGIA, CONSULTORIA E SERVICOS LTDA;</text:p>
            <text:p>CNPJ:25.359.140/0001-81;</text:p>
          </table:table-cell>
          <table:table-cell office:value-type="currency" office:value="7548127.4800000004" table:style-name="ce60">
            <text:p>R$ 7.548.127,48</text:p>
          </table:table-cell>
          <table:table-cell office:value-type="currency" office:value="7300000" table:style-name="ce60">
            <text:p>R$ 7.300.000,00</text:p>
          </table:table-cell>
          <table:table-cell office:value-type="percentage" office:value="3.2872719844419009E-2" table:formula="of:=([.I40]-[.J40])/[.I40]" table:style-name="ce61">
            <text:p>3%</text:p>
          </table:table-cell>
          <table:table-cell office:value-type="string" table:style-name="ce26">
            <text:p>Não se aplica</text:p>
          </table:table-cell>
          <table:table-cell table:number-columns-repeated="16372"/>
        </table:table-row>
        <table:table-row table:style-name="ro9">
          <table:table-cell office:value-type="string" table:style-name="ce40">
            <text:p><text:a xlink:href="https://www.mppi.mp.br/internet/wp-content/uploads/2022/07/ASS-TP-04-2022-REFORMA-MANOEL-EMIDIO-ASSINADO-1-1.pdf">04/2022 (Edital)</text:a></text:p>
          </table:table-cell>
          <table:table-cell office:value-type="string" table:style-name="ce50">
            <text:p>Publicado (14/07/2022)</text:p>
          </table:table-cell>
          <table:table-cell office:value-type="string" table:style-name="ce28">
            <text:p><text:a xlink:href="https://sei.mppi.mp.br/sei/processo_acesso_externo_consulta.php?id_acesso_externo=7852&amp;infra_hash=c430adc34da866892fb8c9cb2ad617af">16352/2022-66</text:a></text:p>
          </table:table-cell>
          <table:table-cell office:value-type="string" table:style-name="ce4">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Homologado em 29/08/2022)</text:p>
          </table:table-cell>
          <table:table-cell office:value-type="string" table:style-name="ce4">
            <text:p>V. M. PESSOA FEITOSA MONTEIRO EIRELI, CNPJ N° 04.603.664/0001-04</text:p>
          </table:table-cell>
          <table:table-cell office:value-type="currency" office:value="185704.01" table:style-name="ce34">
            <text:p>R$ 185.704,01</text:p>
          </table:table-cell>
          <table:table-cell office:value-type="currency" office:value="132100.99" table:style-name="ce34">
            <text:p>R$ 132.100,99</text:p>
          </table:table-cell>
          <table:table-cell office:value-type="percentage" office:value="0.28864761724854521" table:formula="of:=([.I41]-[.J41])/[.I41]" table:style-name="ce61">
            <text:p>29%</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7/EDITAL-SPR-AQUISICAO-MATERIAL-EXPEDIENTE-PE-32-2022-ASSINADO.pdf">32/2022 (Edital)</text:a></text:p>
          </table:table-cell>
          <table:table-cell office:value-type="string" table:style-name="ce50">
            <text:p>Publicado (19/07/2022)</text:p>
          </table:table-cell>
          <table:table-cell office:value-type="string" table:style-name="ce48">
            <text:p><text:a xlink:href="https://sei.mppi.mp.br/sei/processo_acesso_externo_consulta.php?id_acesso_externo=7863&amp;infra_hash=c43e17dc8823f6580af3c968c6bd9424">16972/2022-55</text:a></text:p>
          </table:table-cell>
          <table:table-cell office:value-type="string" table:style-name="ce4">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C. L. BESERRA &amp; CIA. LTDA - EPP, CNPJ: 07.239.237/0001-79</text:p>
          </table:table-cell>
          <table:table-cell office:value-type="currency" office:value="159990.73000000001" table:style-name="ce34">
            <text:p>R$ 159.990,73</text:p>
          </table:table-cell>
          <table:table-cell office:value-type="currency" office:value="108398.72" table:style-name="ce34">
            <text:p>R$ 108.398,72</text:p>
          </table:table-cell>
          <table:table-cell office:value-type="percentage" office:value="0.32246874553294436" table:formula="of:=([.I42]-[.J42])/[.I42]" table:style-name="ce61">
            <text:p>32%</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7/EDITAL-P.E.-33.2022-PASSAGENS-AEREAS.pdf">33/2022 (Edital)</text:a></text:p>
          </table:table-cell>
          <table:table-cell office:value-type="string" table:style-name="ce67">
            <text:p>Publicado (27/07/2022)</text:p>
          </table:table-cell>
          <table:table-cell office:value-type="string" table:style-name="ce48">
            <text:p><text:a xlink:href="https://sei.mppi.mp.br/sei/processo_acesso_externo_consulta.php?id_acesso_externo=8098&amp;infra_hash=281fa45f7805b3dcee05b93a6f5aac58">15020/2022-38</text:a></text:p>
          </table:table-cell>
          <table:table-cell office:value-type="string" table:style-name="ce1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06/09/2022)</text:p>
          </table:table-cell>
          <table:table-cell office:value-type="string" table:style-name="ce26">
            <text:p><text:s/>ADALBERTO OLIVEIRA DE CARVALHO NETO 04935723505, CNPJ nº 32.788.876/0001-30</text:p>
          </table:table-cell>
          <table:table-cell office:value-type="currency" office:value="414142.5" table:style-name="ce34">
            <text:p>R$ 414.142,50</text:p>
          </table:table-cell>
          <table:table-cell office:value-type="currency" office:value="414077.5" table:style-name="ce34">
            <text:p>R$ 414.077,50</text:p>
          </table:table-cell>
          <table:table-cell office:value-type="percentage" office:value="1.5695080799483271E-4" table:formula="of:=([.I43]-[.J43])/[.I43]" table:style-name="ce61">
            <text:p>0%</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9/T.P.-No-02.2022-ELEVADOR-4a-REPUBLICACAO.zip">02/2022 (Edital)</text:a></text:p>
          </table:table-cell>
          <table:table-cell office:value-type="string" table:style-name="ce50">
            <text:p>Publicado (21/06/2022)/Republicado (29/07/2022) / Republicado (20/09/2022)</text:p>
          </table:table-cell>
          <table:table-cell office:value-type="string" table:style-name="ce28">
            <text:p><text:a xlink:href="https://sei.mppi.mp.br/sei/processo_acesso_externo_consulta.php?id_acesso_externo=7199&amp;infra_hash=474b051c15d4278b2e50b2e57d2c6f60">4627/2021-36</text:a></text:p>
          </table:table-cell>
          <table:table-cell office:value-type="string" table:style-name="ce4">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Edital-35-2022-SERVICOS-DE-LINHA-E1-GAECO-ASSINADO.pdf">35/2022 (Edital)</text:a></text:p>
          </table:table-cell>
          <table:table-cell office:value-type="string" table:style-name="ce50">
            <text:p>Publicado (10/08/2022)</text:p>
          </table:table-cell>
          <table:table-cell office:value-type="string" table:style-name="ce2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31/08/2022)</text:p>
          </table:table-cell>
          <table:table-cell office:value-type="string" table:style-name="ce4">
            <text:p>FRACASSAD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33">
            <text:p><text:a xlink:href="https://www.mppi.mp.br/internet/wp-content/uploads/2022/08/ASS-P.E-No-39-2022-MATERIAIS-DE-TI..pdf">39/2022 (Edital)</text:a></text:p>
          </table:table-cell>
          <table:table-cell office:value-type="string" table:style-name="ce73">
            <text:p>Publicado (10/08/2022)</text:p>
          </table:table-cell>
          <table:table-cell office:value-type="string" table:style-name="ce76">
            <text:p><text:a xlink:href="https://sei.mppi.mp.br/sei/processo_acesso_externo_consulta.php?id_acesso_externo=8293&amp;infra_hash=9b79f916a4ea8ff9af662b1643ed7519">11224/2022-23</text:a></text:p>
          </table:table-cell>
          <table:table-cell office:value-type="string" table:style-name="ce78">
            <text:p>Registro de preços, pelo prazo de 12 (doze) meses, para eventual aquisição de teclados, mouses, fones de ouvido (Headset), memória RAM, discos SSD e filtros de linha, para atender as necessidades do Ministério Público do Estado do Piauí.</text:p>
          </table:table-cell>
          <table:table-cell office:value-type="string" table:style-name="ce27">
            <text:p>Menor Preço</text:p>
          </table:table-cell>
          <table:table-cell office:value-type="string" table:style-name="ce79">
            <text:p>Pregão Eletrônico</text:p>
          </table:table-cell>
          <table:table-cell office:value-type="string" table:style-name="ce79">
            <text:p>Em andamento</text:p>
          </table:table-cell>
          <table:table-cell office:value-type="string" table:style-name="ce32">
            <text:p>Itens 1 e 2: Contigo Soluções Para Gestão Pública Ltda, CNPJ: 14.065.989/0001-26; Item 3: Ws Infortec Comercio Ltda, CNPJ: 36.924.105/0001-84; Itens 4 e 5: W R Do Carmo Informatica, CNPJ: 28.184.495/0001-75; Item 6: Alzotec Informatica Ltda, CNPJ: 17.775.469/0001-03; Item 7: C O Amaral, CNPJ: 37.392.691/0001-26; Item 8: Embrastec Inovacoes Tecnologicas Ltda, CNPJ: 11.018.752/0001-04; Item 9: Comercio De Materiais Esportivos E Educativos Civiam Ltda, CNPJ: 10.201.546/0001-64; Item 10: Quality Atacado Eireli, CNPJ: 15.724.019/0001-58.</text:p>
          </table:table-cell>
          <table:table-cell office:value-type="currency" office:value="356557.9" table:style-name="ce68">
            <text:p>R$ 356.557,90</text:p>
          </table:table-cell>
          <table:table-cell office:value-type="currency" office:value="227167.9" table:style-name="ce68">
            <text:p>R$ 227.167,90</text:p>
          </table:table-cell>
          <table:table-cell office:value-type="percentage" office:value="0.36288636431838989" table:formula="of:=([.I46]-[.J46])/[.I46]" table:style-name="ce81">
            <text:p>36,29%</text:p>
          </table:table-cell>
          <table:table-cell office:value-type="string" table:style-name="ce27">
            <text:p>Não se aplica</text:p>
          </table:table-cell>
          <table:table-cell table:number-columns-repeated="16372"/>
        </table:table-row>
        <table:table-row table:style-name="ro9">
          <table:table-cell office:value-type="string" table:style-name="ce75">
            <text:p><text:a xlink:href="https://www.mppi.mp.br/internet/wp-content/uploads/2022/08/P.E.-26-2022-SRP-TELEFONIA-MOVEL.pdf">26/2022 (Edital)</text:a></text:p>
          </table:table-cell>
          <table:table-cell office:value-type="string" table:style-name="ce65">
            <text:p>Publicado (11/08/2022)</text:p>
          </table:table-cell>
          <table:table-cell office:value-type="string" table:style-name="ce75">
            <text:p><text:a xlink:href="https://sei.mppi.mp.br/sei/processo_acesso_externo_consulta.php?id_acesso_externo=5197&amp;infra_hash=e1e6630e73b605497a11f9efc99d09f8">9280/2021-39</text:a></text:p>
          </table:table-cell>
          <table:table-cell office:value-type="string" table:style-name="ce43">
            <text:p>Registro de preços, pelo prazo de 12 (doze) meses, para a eventual contratação de empresa especializada para 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string" table:style-name="ce26">
            <text:p>Menor Preço</text:p>
          </table:table-cell>
          <table:table-cell office:value-type="string" table:style-name="ce80">
            <text:p>Pregão Eletrônico</text:p>
          </table:table-cell>
          <table:table-cell office:value-type="string" table:style-name="ce26">
            <text:p>Em andamento</text:p>
          </table:table-cell>
          <table:table-cell office:value-type="string" table:style-name="ce4">
            <text:p>TELEFONICA BRASIL S.A,</text:p>
            <text:p>CNPJ:02.558.157/0001-62</text:p>
          </table:table-cell>
          <table:table-cell office:value-type="currency" office:value="1151124" table:style-name="ce69">
            <text:p>R$ 1.151.124,00</text:p>
          </table:table-cell>
          <table:table-cell office:value-type="currency" office:value="1092720" table:style-name="ce69">
            <text:p>R$ 1.092.720,00</text:p>
          </table:table-cell>
          <table:table-cell office:value-type="percentage" office:value="5.0736497545008183E-2" table:formula="of:=([.I47]-[.J47])/[.I47]" table:style-name="ce81">
            <text:p>5,07%</text:p>
          </table:table-cell>
          <table:table-cell office:value-type="string" table:style-name="ce43">
            <text:p>Não se aplica</text:p>
          </table:table-cell>
          <table:table-cell table:number-columns-repeated="16372"/>
        </table:table-row>
        <table:table-row table:style-name="ro9">
          <table:table-cell office:value-type="string" table:style-name="ce28">
            <text:p><text:a xlink:href="https://www.mppi.mp.br/internet/wp-content/uploads/2022/08/EDITAL-P.E-No-38-2022-Nobreaks-ASSINADO.pdf">38/2022 (Edital)</text:a></text:p>
          </table:table-cell>
          <table:table-cell office:value-type="string" table:style-name="ce50">
            <text:p>Publicado (17/08/2022)</text:p>
          </table:table-cell>
          <table:table-cell office:value-type="string" table:style-name="ce28">
            <text:p><text:a xlink:href="https://sei.mppi.mp.br/sei/processo_acesso_externo_consulta.php?id_acesso_externo=8317&amp;infra_hash=109681a992bc32b653e8009249b40135">13738/2022-45</text:a></text:p>
          </table:table-cell>
          <table:table-cell office:value-type="string" table:style-name="ce4">
            <text:p><text:s/>Registro de</text:p>
            <text:p>preço para aquisição de nobreaks, garantia e assistência técnica “on site”, afim de</text:p>
            <text:p>atender a necessidade das unidades e setores do MP-P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ECCOPOWER SISTEMAS DE ENERGIA IMPORTAÇÃO, EXPORTAÇÃO EIRELI, CNPJ: 10.399.398/0002-15; BIT COMÉRCIO EIRELI, CNPJ: 04.141.941/0001-04</text:p>
          </table:table-cell>
          <table:table-cell office:value-type="currency" office:value="2542320" table:style-name="ce34">
            <text:p>R$ 2.542.320,00</text:p>
          </table:table-cell>
          <table:table-cell office:value-type="currency" office:value="1935450" table:style-name="ce34">
            <text:p>R$ 1.935.450,00</text:p>
          </table:table-cell>
          <table:table-cell office:value-type="percentage" office:value="0.23870716510903428" table:formula="of:=([.I48]-[.J48])/[.I48]" table:style-name="ce36">
            <text:p>24%</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P.E.-42-2022.pdf">42/2022 (Edital)</text:a></text:p>
          </table:table-cell>
          <table:table-cell office:value-type="string" table:style-name="ce50">
            <text:p>Publicado (18/08/2022)</text:p>
          </table:table-cell>
          <table:table-cell office:value-type="string" table:style-name="ce28">
            <text:p><text:a xlink:href="https://sei.mppi.mp.br/sei/processo_acesso_externo_consulta.php?id_acesso_externo=8339&amp;infra_hash=922571cecf463860598a4dd1c5ee0e81">17255/2022-27</text:a></text:p>
          </table:table-cell>
          <table:table-cell office:value-type="string" table:style-name="ce4">
            <text:p>Registro de preços, pelo prazo de 12 (doze) meses, para a eventual contratação de serviço de confecção de camisetas promocionais</text:p>
            <text:p>personalizadas, dos tipos clássico e esportivo, para suprir as demandas dos órgãos e unidades do Ministério Público do Estado do Piauí,</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GS FARDAMENTOS,<text:s/></text:p>
            <text:p>CNPJ: 43.166.956/0001-70; F J DA SILVA ARTIGOS VESTUÁRIO E ACESSÓRIOS,<text:s/></text:p>
            <text:p>CNPJ: 42.232.475/0001-53</text:p>
          </table:table-cell>
          <table:table-cell office:value-type="currency" office:value="98485" table:style-name="ce34">
            <text:p>R$ 98.485,00</text:p>
          </table:table-cell>
          <table:table-cell office:value-type="currency" office:value="42170" table:style-name="ce34">
            <text:p>R$ 42.170,00</text:p>
          </table:table-cell>
          <table:table-cell office:value-type="percentage" office:value="0.57181296644159008" table:formula="of:=([.I49]-[.J49])/[.I49]" table:style-name="ce36">
            <text:p>57%</text:p>
          </table:table-cell>
          <table:table-cell office:value-type="string" table:style-name="ce4">
            <text:p>Não se aplica</text:p>
          </table:table-cell>
          <table:table-cell table:number-columns-repeated="16372" table:style-name="ce10"/>
        </table:table-row>
        <table:table-row table:style-name="ro9">
          <table:table-cell office:value-type="string" table:style-name="ce33">
            <text:p><text:a xlink:href="https://www.mppi.mp.br/internet/wp-content/uploads/2022/08/ASS-EDITAL-P.E.-30.2022.pdf">30/2022 (Edital)</text:a></text:p>
          </table:table-cell>
          <table:table-cell office:value-type="string" table:style-name="ce66">
            <text:p>Publicado (19/08/2022)</text:p>
          </table:table-cell>
          <table:table-cell office:value-type="string" table:style-name="ce33">
            <text:p><text:a xlink:href="https://sei.mppi.mp.br/sei/processo_acesso_externo_consulta.php?id_acesso_externo=8390&amp;infra_hash=849031c086012cfb816efdf9d8130799">2291/2022-65</text:a></text:p>
          </table:table-cell>
          <table:table-cell office:value-type="string" table:style-name="ce27">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text:p>
          </table:table-cell>
          <table:table-cell office:value-type="string" table:style-name="ce27">
            <text:p>Menor Preço</text:p>
          </table:table-cell>
          <table:table-cell office:value-type="string" table:style-name="ce27">
            <text:p>Pregão Eletrônico</text:p>
          </table:table-cell>
          <table:table-cell office:value-type="string" table:style-name="ce27">
            <text:p>Concluído (13/09/2022)</text:p>
          </table:table-cell>
          <table:table-cell office:value-type="string" table:style-name="ce27">
            <text:p>ANALYSIS BRASIL LTDA</text:p>
            <text:p>CNPJ: 19.935.794/0001-03</text:p>
          </table:table-cell>
          <table:table-cell office:value-type="currency" office:value="739680" table:style-name="ce82">
            <text:p>R$ 739.680,00</text:p>
          </table:table-cell>
          <table:table-cell office:value-type="currency" office:value="739560" table:style-name="ce68">
            <text:p>R$ 739.560,00</text:p>
          </table:table-cell>
          <table:table-cell office:value-type="percentage" office:value="1.6223231667748214E-4" table:formula="of:=([.I50]-[.J50])/[.I50]" table:style-name="ce83">
            <text:p>0,02%</text:p>
          </table:table-cell>
          <table:table-cell office:value-type="string" table:style-name="ce27">
            <text:p>Não se aplica</text:p>
          </table:table-cell>
          <table:table-cell table:number-columns-repeated="16372" table:style-name="ce10"/>
        </table:table-row>
        <table:table-row table:style-name="ro9">
          <table:table-cell office:value-type="string" table:style-name="ce45">
            <text:p><text:a xlink:href="https://www.mppi.mp.br/internet/wp-content/uploads/2022/09/ASS-ERRATA-PE-37-2022-WORKSTATION.pdf">37/2022 (Edital)</text:a></text:p>
          </table:table-cell>
          <table:table-cell office:value-type="string" table:style-name="ce51">
            <text:p>Publicado (26/08/2022) / Republicado (15/09/2022)</text:p>
          </table:table-cell>
          <table:table-cell office:value-type="string" table:style-name="ce45">
            <text:p><text:a xlink:href="https://sei.mppi.mp.br/sei/processo_acesso_externo_consulta.php?id_acesso_externo=8470&amp;infra_hash=e233fff0ad680f5b6622ce52a10bdaac">13746/2022-23</text:a></text:p>
          </table:table-cell>
          <table:table-cell office:value-type="string" table:style-name="ce26">
            <text:p>Registro de preços, pelo prazo de 12 (doze) meses, para a eventual aquisição de Computador Desktop - Workstations, conforme especificações no Termo de Referência anexo ao Edital, para atender as necessidades do Ministério Público do estado do Piauí.</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Aguardando<text:s/></text:p>
          </table:table-cell>
          <table:table-cell office:value-type="string" table:style-name="ce44">
            <text:p>-</text:p>
          </table:table-cell>
          <table:table-cell office:value-type="string" table:style-name="ce26">
            <text:p>-</text:p>
          </table:table-cell>
          <table:table-cell office:value-type="string" table:style-name="ce83">
            <text:p>-</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390-Edital-de-Licitacao.pdf">36/2022 (Edital)</text:a></text:p>
          </table:table-cell>
          <table:table-cell office:value-type="string" table:style-name="ce50">
            <text:p>Publicado (26/08/2022) Republicado (26/09/2022)</text:p>
          </table:table-cell>
          <table:table-cell office:value-type="string" table:style-name="ce28">
            <text:p><text:a xlink:href="https://sei.mppi.mp.br/sei/processo_acesso_externo_consulta.php?id_acesso_externo=8471&amp;infra_hash=0d2874e70d66497c1674d174f8e7fcc4">12589/2022-28</text:a></text:p>
          </table:table-cell>
          <table:table-cell office:value-type="string" table:style-name="ce4">
            <text:p>Registro de preço para aquisição de notebooks, incluindo mochila para transporte, mouse</text:p>
            <text:p>externo, garantia e assistência técnica “on site”, para atender as necessidades dos órgãos e setores do MP-PI bem como atualização tecnológica do parque</text:p>
            <text:p>computacional, conforme especificações contida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26">
            <text:p>Em andamento</text:p>
          </table:table-cell>
          <table:table-cell office:value-type="string" table:style-name="ce80">
            <text:p>Aguardando<text:s/></text:p>
          </table:table-cell>
          <table:table-cell office:value-type="string" table:style-name="ce85">
            <text:p>-</text:p>
          </table:table-cell>
          <table:table-cell office:value-type="string" table:style-name="ce85">
            <text:p>-</text:p>
          </table:table-cell>
          <table:table-cell office:value-type="string" table:style-name="ce84">
            <text:p>-</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48">
            <text:p><text:a xlink:href="https://www.mppi.mp.br/internet/wp-content/uploads/2022/08/Edital-44-2022-SERVICOS-DE-LINHA-E1-GAECO-ASSINADO.pdf">44/2022 (Edital)</text:a></text:p>
          </table:table-cell>
          <table:table-cell office:value-type="string" table:style-name="ce51">
            <text:p>Publicado (01/09/2022)<text:s/></text:p>
          </table:table-cell>
          <table:table-cell office:value-type="string" table:style-name="ce4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23/09/2022)</text:p>
          </table:table-cell>
          <table:table-cell office:value-type="string" table:style-name="ce4">
            <text:p>TELEFONICA BRASIL S.A,</text:p>
            <text:p>CNPJ:02.558.157/0001-62</text:p>
          </table:table-cell>
          <table:table-cell office:value-type="currency" office:value="20340.580000000002" table:style-name="ce68">
            <text:p>R$ 20.340,58</text:p>
          </table:table-cell>
          <table:table-cell office:value-type="currency" office:value="20340.580000000002" table:style-name="ce68">
            <text:p>R$ 20.340,58</text:p>
          </table:table-cell>
          <table:table-cell office:value-type="percentage" office:value="0" table:style-name="ce36">
            <text:p>0%</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No-40-2022-REDE-LOCAL-SEM-FIO-WLAN-modif-ass.pdf">40/2022 (Edital)</text:a></text:p>
          </table:table-cell>
          <table:table-cell office:value-type="string" table:style-name="ce50">
            <text:p>Publicado (13/09/2022)</text:p>
          </table:table-cell>
          <table:table-cell office:value-type="string" table:style-name="ce28">
            <text:p><text:a xlink:href="https://sei.mppi.mp.br/sei/processo_acesso_externo_consulta.php?id_acesso_externo=8767&amp;infra_hash=9a6e27ec94b442b751d7fdc6c539d7e1">6307/2022-86</text:a></text:p>
          </table:table-cell>
          <table:table-cell office:value-type="string" table:style-name="ce44">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5">
            <text:p><text:a xlink:href="https://www.mppi.mp.br/internet/wp-content/uploads/2022/09/EDITAL-E-ANEXO-P.E.-41.2022.zip">41/2022 (Edital)</text:a></text:p>
          </table:table-cell>
          <table:table-cell office:value-type="string" table:style-name="ce65">
            <text:p>Publicado (15/09/2022)</text:p>
          </table:table-cell>
          <table:table-cell office:value-type="string" table:style-name="ce45">
            <text:p><text:a xlink:href="https://sei.mppi.mp.br/sei/processo_acesso_externo_consulta.php?id_acesso_externo=12618&amp;infra_hash=c203c07c649fa4b23a5cf9c84aa4eb36">16493/2022-52</text:a></text:p>
          </table:table-cell>
          <table:table-cell office:value-type="string" table:style-name="ce2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496-Edital-de-Licitacao-Concurso-01-2022.pdf">01/2022 (Edital)</text:a></text:p>
          </table:table-cell>
          <table:table-cell office:value-type="string" table:style-name="ce50">
            <text:p>Publicado (26/09/2022)</text:p>
          </table:table-cell>
          <table:table-cell office:value-type="string" table:style-name="ce28">
            <text:p><text:a xlink:href="https://sei.mppi.mp.br/sei/processo_acesso_externo_consulta.php?id_acesso_externo=12829&amp;infra_hash=c78ecfad2cec6ed32d08230d2cdcfc15">13965/2022-05</text:a></text:p>
          </table:table-cell>
          <table:table-cell office:value-type="string" table:style-name="ce4">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4">
            <text:p>-</text:p>
          </table:table-cell>
          <table:table-cell office:value-type="string" table:style-name="ce4">
            <text:p>Concurso</text:p>
          </table:table-cell>
          <table:table-cell office:value-type="string" table:style-name="ce26">
            <text:p>Em andam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43-2022-ASS.pdf">43/2022 (Edital)</text:a></text:p>
          </table:table-cell>
          <table:table-cell office:value-type="string" table:style-name="ce50">
            <text:p>Publicado (27/09/2022)</text:p>
          </table:table-cell>
          <table:table-cell office:value-type="string" table:style-name="ce28">
            <text:p><text:a xlink:href="https://sei.mppi.mp.br/sei/processo_acesso_externo_consulta.php?id_acesso_externo=12860&amp;infra_hash=59027e840d9a3f8f9a7d2eb5b998f450">21846/2022-86</text:a></text:p>
          </table:table-cell>
          <table:table-cell office:value-type="string" table:style-name="ce4">
            <text:p>registro de preços, pelo prazo de 12 (doze) meses, para a eventual aquisição de material de limpeza e higiene para 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10">
          <table:table-cell office:value-type="string" table:number-columns-spanned="8" table:number-rows-spanned="1" table:style-name="ce92">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style-name="ce10"/>
        </table:table-row>
        <table:table-row table:style-name="ro10">
          <table:table-cell office:value-type="string" table:number-columns-spanned="8" table:number-rows-spanned="1" table:style-name="ce93">
            <text:p>Data da última atualização: 30/09/2022</text:p>
          </table:table-cell>
          <table:covered-table-cell table:number-columns-repeated="7"/>
          <table:table-cell table:number-columns-repeated="3" table:style-name="ce24"/>
          <table:table-cell office:value-type="string" table:style-name="ce25">
            <text:p> </text:p>
          </table:table-cell>
          <table:table-cell table:number-columns-repeated="16372" table:style-name="ce10"/>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16384" table:style-name="ce10"/>
        </table:table-row>
        <table:table-row table:number-rows-repeated="4"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87"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0-11T11:40:05Z</dc:date>
    <meta:user-defined meta:name="ContentTypeId">0x0101002D3A874215D5134DA990D8C1885BD3A4</meta:user-defined>
    <meta:user-defined meta:name="MediaServiceImageTags"/>
  </office:meta>
</office:document-meta>
</file>