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9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0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0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DELMA PEREIRA LIMA DOS SANTOS<text:s text:c="33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INALDO DOS SANTOS ROMÃO<text:s text:c="40"/></text:p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RIANO MATOS DA PAZ MELO<text:s text:c="45"/>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ILTON LIMA LEITE<text:s text:c="105"/>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EXSANDRA SABINO DA SILVA<text:s text:c="27"/>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LAN LEITE DA SILVA <text:s text:c="62"/>(Atestado: 08 a 11/07/2022) <text:s text:c="37"/>SUBSTITUTO: HIDALBERTO QUEIROZ RODRIGUES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LYSSON PEREIRA LEMOS<text:s/>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LYSSON LUSTOSA AMARAL<text:s text:c="49"/>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MBROSINA ELOI DO NASCIMENTO<text:s text:c="38"/>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NA MARIA ALENCAR DE SOUSA<text:s text:c="41"/>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ONIEL SOUSA ALVES<text:s text:c="82"/></text:p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ONIO DE ASSUNÇÃO MARQUES FILHO<text:s text:c="29"/>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GOMES SILVA FILHO<text:s text:c="48"/>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JAIME CARVALHO FERREIRA DA SILVA <text:s text:c="15"/>(Atestado: 20 a 21/07/2022) <text:s text:c="37"/>SUBSTITUTO: KELSON LIMA ARAÚJO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JOSÉ DE SOUSA SILVA <text:s text:c="41"/>(Atestado: 03 a 05/07/2022) <text:s text:c="37"/>SUBSTITUTO: MARIA DE LOURDES DA CUNHA VERAS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ENEDITO PEREIRA DE SOUSA NETO<text:s text:c="24"/>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RUNO HARA VIEIRA CASTELO BRANCO <text:s text:c="28"/>(Férias 02.06 a 01/07/2022) <text:s text:c="37"/>SUBSTITUTO: MIZAEL DA SILVA OLIVEIRA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ATIANE VIRGINIA SOARES ALVES <text:s text:c="40"/>(Férias 04/07 a 02/08/2022) <text:s text:c="37"/>SUBSTITUTO: ANA CLÁUDIA LEAL RODRIGUES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ICERA MARIA BRANDÃO<text:s text:c="65"/>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ICERO DA SILVA BARBOSA <text:s text:c="48"/>(Férias 04/07 a 02/08/2022) <text:s text:c="37"/>SUBSTITUTO: PAULO HENRIQUE DA SILVA BARBOSA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LEOMIR MIRANDA ADERALDO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EOCLEBES MOREIRA DE PAIVA<text:s text:c="43"/>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ERIVALDO DA SILVA SANTOS<text:s text:c="47"/>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HIEGO RIBEIRO DE OLIVEIRA<text:s text:c="46"/>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DJANDERSON DO NASCIMENTO GOMES<text:s text:c="30"/>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INALBA DA COSTA REGO<text:s text:c="46"/>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IVALDO FERREIRA DOS SANTOS FILHO <text:s text:c="34"/>(Férias 04/07 a 02/08/2022) <text:s text:c="37"/>SUBSTITUTO: VALTERLIM DOMINGOS SANTOS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MUNDO TADASSI RAMOS PEREIRA<text:s text:c="30"/>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LKE DAYANE LOPES DE OLIVEIRA <text:s text:c="41"/>(Atestado 23/06 a 01/07/2022)<text:s text:c="64"/>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RNANDES FERREIRA DOS SANTOS<text:s text:c="48"/>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O GOMES MARTINS<text:s text:c="59"/>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RO FERREIRA DOS SANTOS<text:s text:c="42"/>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XPEDITO DE SOUSA E SILVA<text:s text:c="47"/>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ELIO PEREIRA DE SOUZA<text:s/>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MARY LOPES DE SOUSA <text:s text:c="46"/>(Férias 04/07 a 02/08/2022) <text:s text:c="37"/>SUBSTITUTO: MIZAEL DA SILVA OLIVEIRA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DAS CHAGAS SOUSA ARAÚJO<text:s text:c="43"/>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DE PAULA DA SILVA FILHA<text:s text:c="34"/>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DAS CHAGAS CARDOSO<text:s text:c="40"/>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HERBETE VIANA MARQUES <text:s text:c="32"/>(Rescisão: 01/07/2022)</text:p>
          </table:table-cell>
          <table:table-cell office:value-type="string" table:style-name="ce3">
            <text:p>***.878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O RAIMUNDO DE CARVALHO <text:s text:c="33"/>(Férias 14/07 a 02/08/2022) <text:s text:c="37"/>SUBSTITUTO: MAURO ALESSANDRO PEREIRA TELES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FRANCISCO ROBERTO GOLDAN FONTENELE<text:s text:c="12"/></text:p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ENARIO BENTO DA SILVA<text:s text:c="57"/>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ENILSON MEDEIROS DE ALMEIDA MELO<text:s text:c="26"/>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GILDENIR DE SOUZA MARQUES<text:s text:c="56"/>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2">
            <text:p>GLEICE MARIA SAUNDERS DA SILVA <text:s text:c="29"/>(Férias 14/07 a 02/08/2022) <text:s text:c="37"/>SUBSTITUTO: CLÁUDIA REGINA RODRIGUES CARVALHO ARAÚJO</text:p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HELLYSON ANDRÉ SOUSA LEMOS<text:s text:c="105"/>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IRACILDA SOARES LIMA ALVES<text:s text:c="39"/>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ITAMIRA HERTHZ DOS SANTOS<text:s text:c="44"/></text:p>
          </table:table-cell>
          <table:table-cell office:value-type="string" table:style-name="ce3">
            <text:p>********083-15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ÍLSON MOURA FERREIRA<text:s text:c="57"/>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NAYNA MARIA NUNES BARBOSA <text:s text:c="58"/>(Férias 14/07 a 02/08/2022) <text:s text:c="37"/>SUBSTITUTO: GILVAN SANTIAGO GOMES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HENIFER ROCHA LIMA <text:s text:c="48"/>(Atestado: 15 a 21/07/2022) <text:s text:c="63"/>SUBSTITUTO: DJANE COSTA CARDOSO E SILVA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ÃO MEDINO DA SILVA<text:s text:c="56"/>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ÃO PAULO DE ASSIS SILVA<text:s text:c="50"/>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AO VICTOR MENDES LESSA <text:s text:c="51"/>(Férias 14/07 a 02/08/2022) <text:s text:c="37"/>SUBSTITUTO: FRANCISCO RAVELLY SANTOS MARTINS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ALBERTO SANTOS DE MOURA<text:s text:c="39"/>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CARLOS DOS SANTOS SILVA<text:s/>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DE DEUS FEITOSA PEREIRA<text:s text:c="41"/>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EVANGELISTA RODRIGUES QUINTAVALLE<text:s/>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É RIBAMAR BATISTA DA SILVA<text:s/>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USCILEIDE DAS CHAGAS ALVES<text:s text:c="45"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ALINE VILELA DA SILVA<text:s text:c="59"/>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AROLINNE NUNES BATISTA<text:s text:c="43"/>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KLEIDIVAN SOUSA LIBORIO FREITAS<text:s text:c="37"/>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ANNUZE WEILA ALEXANDRE DA SILVA<text:s text:c="24"/>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EONARDO DE OLIVEIRA<text:s text:c="53"/>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ETICIA MOURA DE SOUSA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ILIANE RODRIGUES SERRA<text:s text:c="55"/>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ISSANDRA MARLA PEREIRA LEMOS <text:s text:c="50"/>(Férias 14/07 a 02/08/2022) <text:s text:c="37"/>SUBSTITUTO: MARIA DE LOURDES DA CUNHA VERAS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CAS GOMES DE OLIVEIRA<text:s text:c="53"/>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IS CARLOS SANTANA CABRAL<text:s text:c="49"/>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COS VINICIUS LIMA VIERIA<text:s text:c="44"/></text:p>
          </table:table-cell>
          <table:table-cell office:value-type="string" table:style-name="ce3">
            <text:p>***.977.***-14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DO CARMO DA SILVA<text:s text:c="51"/>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HELENA FONTENELE<text:s text:c="51"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KEILANE DE SOUSA SILVA <text:s text:c="42"/>(Férias 14/07 a 02/08/2022) <text:s text:c="37"/>SUBSTITUTO: MÁRCIA MARIA RODRIGUES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O PEDRO DE ANDRADE<text:s text:c="54"/>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URO PAULO DA SILVA<text:s text:c="48"/>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XSUEL MELO RIBEIRO<text:s text:c="60"/>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GILA COSTA MACHADO<text:s text:c="49"/>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NALIGIA ELINE DE AGUIAR PEREIRA<text:s text:c="24"/>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TAN LOPES DE ALMEIDA<text:s/>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NAYSA NAYARA OLIVEIRA LIMA<text:s text:c="46"/>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AULA REJANE LUSTOSA AGUIAR <text:s text:c="39"/>(Atestado 29/06 a 03/07/2022)<text:s text:c="64"/>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EDRO JOSÉ BISPO<text:s text:c="65"/>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PEDRO MARQUES DA SILVA FILHO<text:s text:c="46"/>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IMUNDA DA COSTA SEPULVEDA<text:s/></text:p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AIMUNDO NONATO CASTRO SILVA<text:s text:c="40"/>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GINALDO CARDOSO MONTEIRO DOS SANTOS <text:s text:c="25"/>(Férias 04/07 a 02/08/2022) <text:s text:c="37"/>SUBSTITUTO: MARIA DO SOCORRO OLIVEIRA SILVA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GINALDO CRUZ MORAIS CUNHA<text:s text:c="33"/>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GINALDO FERREIRA PEREIRA <text:s text:c="48"/>(Férias 04/07 a 02/08/2022) <text:s text:c="37"/>SUBSTITUTO: MATUSALEM BEZERRA DA SILVA</text:p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ENAN ROSA DE FRANÇA <text:s text:c="52"/>(Férias 04/07 a 02/08/2022) <text:s text:c="37"/>SUBSTITUTO: ANTONIO CESAR GOMES DE ALENCAR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ENATO ALVES CAVALCANTE SAMPAIO <text:s text:c="39"/>(Férias 04/07 a 02/08/2022) <text:s text:c="37"/>SUBSTITUTO: SÁVIO RODRIGO COSTA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ICARDO RODRIGUES LOPES<text:s text:c="50"/></text:p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BINSON PEREIRA ALVES NETO</text:p>
          </table:table-cell>
          <table:table-cell office:value-type="string" table:style-name="ce5">
            <text:p>********83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MULO DE CARVALHO MOURA<text:s text:c="45"/>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INT CLAIR MONTAIL MOREIRA<text:s text:c="44"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ÂMIA NONATA SANTOS SILVA<text:s text:c="48"/>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AMUEL LEITE FEITOSA <text:s text:c="63"/>(Férias 14/07 a 02/08/2022) <text:s text:c="37"/>SUBSTITUTO: HIDALBERTO QUEIROZ RODRIGUES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IMONE ALVES DO NASCIMENTO<text:s text:c="48"/>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SOLANGE MARIA DE SOUSA DIAS<text:s text:c="49"/>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TANIA CARLA ROCHA CASTELO BRANCO <text:s text:c="44"/>(Atestado: 29/06 a 03/07/2022)<text:s text:c="64"/></text:p>
          </table:table-cell>
          <table:table-cell office:value-type="string" table:style-name="ce5">
            <text:p>********530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THAYNARA AMARAL DIAS <text:s text:c="45"/>(Faltas: 01 e 04/07/2022) <text:s text:c="63"/>SUBSTITUTO: KELSON LIMA ARAÚJO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WILSON LINDEMBERG DE SOUSA BARROS<text:s text:c="42"/>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0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0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ÔNIA DE FRANÇA LUSTOSA<text:s text:c="55"/>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BRENO COSTA DO NASCIMENTO<text:s text:c="47"/>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LÁUDIA MICHELE PEREIRA<text:s text:c="45"/></text:p>
            <text:p/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EONILDES DOS SANTOS FRANCO<text:s text:c="37"/>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DIANA DE ARAÚJO SOUSA <text:s text:c="61"/>(Atestado 23 a 31/07/2022) <text:s text:c="63"/>SUBSTITUTO: MARIA LEIDIANE DE CARVALHO SILVA LIMA(28 e 29)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FRANCISCA REGINA DA SILVA FERREIRA <text:s text:c="31"/>(Atestado 01 a 31/07/2022) <text:s text:c="63"/>SUBSTITUTO: MARIA DE FÁTIMA ALVES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6"/>
          <table:table-cell table:number-columns-repeated="16379" table:style-name="ce4"/>
        </table:table-row>
        <table:table-row table:style-name="ro3">
          <table:table-cell office:value-type="string" table:style-name="ce5">
            <text:p>FRANCISCA REGINA FERREIRA<text:s text:c="45"/>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AÍLSON DO REGO MENESES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AQUELINE CRAVEIRO DOS SANTOS<text:s text:c="40"/>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ÉSSICA DAIANNE DE SOUSA<text:s text:c="44"/></text:p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OANA D’ARC SILVA<text:s text:c="63"/>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OSIEL SÉRGIO DOS SANTOS SANTANA (01 a 08/07/2022) SUBSTITUTO: DIOGO ANDRÉ DA CRUZ PEREIRA</text:p>
          </table:table-cell>
          <table:table-cell office:value-type="string" table:style-name="ce5">
            <text:p>********935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LIDIANE BARBOSA DE ASSIS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NOEL DE JESUS PAZ SILVA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CELO CORREIA CAMPOS<text:s text:c="42"/>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E JESUS SILVEIRA DO NASCIMENTO<text:s text:c="43"/>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FRANCISCA GOMES DOS SANTOS<text:s text:c="42"/>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AURÍCIO CARNEIRO DE SOUSA</text:p>
          </table:table-cell>
          <table:table-cell office:value-type="string" table:style-name="ce5">
            <text:p>********237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FAELA MUNIZ LOPES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NALDO JOSÉ BUENO</text:p>
          </table:table-cell>
          <table:table-cell office:value-type="string" table:style-name="ce5">
            <text:p>********35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NIKLE ALVES DO LAGO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0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0">
            <text:p>Contrato N° 11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LÁUDIA LIANA DA SILVA FERRAZ REGO</text:p>
          </table:table-cell>
          <table:table-cell office:value-type="string" table:style-name="ce5">
            <text:p>********9368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EVANDRO CARVALHO DOS SANTOS</text:p>
          </table:table-cell>
          <table:table-cell office:value-type="string" table:style-name="ce5">
            <text:p>********4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JOSSELINE DOS SANTOS SOUSA</text:p>
          </table:table-cell>
          <table:table-cell office:value-type="string" table:style-name="ce5">
            <text:p>********0309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AFAEL DE MELO MORAIS</text:p>
          </table:table-cell>
          <table:table-cell office:value-type="string" table:style-name="ce5">
            <text:p>********3391</text:p>
          </table:table-cell>
          <table:table-cell office:value-type="string" table:style-name="ce5">
            <text:p>Motorista -B<text:s/>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RODRIGO EUSTAQUIO RODRIGUES DA SILVA</text:p>
          </table:table-cell>
          <table:table-cell office:value-type="string" table:style-name="ce5">
            <text:p>********4392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number-columns-spanned="4" table:number-rows-spanned="1" table:style-name="ce11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8"/>
        </table:table-row>
        <table:table-row table:style-name="ro7">
          <table:table-cell office:value-type="string" table:number-columns-spanned="4" table:number-rows-spanned="1" table:style-name="ce11">
            <text:p>Data da última atualização: 31/07/2022</text:p>
          </table:table-cell>
          <table:covered-table-cell table:number-columns-repeated="3"/>
          <table:table-cell table:number-columns-repeated="16380" table:style-name="ce8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4</meta:generator>
    <dc:title/>
    <dc:description/>
    <dc:subject/>
    <meta:initial-creator>MPPI</meta:initial-creator>
    <dc:creator>CELIANE AZEVEDO DA FONSECA</dc:creator>
    <meta:creation-date>2020-01-08T10:37:05Z</meta:creation-date>
    <dc:date>2022-08-10T13:55:56Z</dc:date>
    <meta:user-defined meta:name="ContentTypeId">0x0101002D3A874215D5134DA990D8C1885BD3A4</meta:user-defined>
  </office:meta>
</office:document-meta>
</file>