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A4127EE409A170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'Segoe UI', Calibri, Thonburi, Arial, Verdana, sans-serif, 'Mongolian Baiti', 'Microsoft Yi Baiti', 'Javanese Text'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Cambria2" svg:font-family="Cambri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35cm" fo:margin-left="-0.092cm" fo:margin-top="0cm" fo:margin-bottom="0cm" table:align="left" style:writing-mode="lr-tb"/>
    </style:style>
    <style:style style:name="Tabela1.A" style:family="table-column">
      <style:table-column-properties style:column-width="5.188cm"/>
    </style:style>
    <style:style style:name="Tabela1.B" style:family="table-column">
      <style:table-column-properties style:column-width="3.82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2.933cm"/>
    </style:style>
    <style:style style:name="Tabela1.E" style:family="table-column">
      <style:table-column-properties style:column-width="3.678cm"/>
    </style:style>
    <style:style style:name="Tabela1.F" style:family="table-column">
      <style:table-column-properties style:column-width="3.461cm"/>
    </style:style>
    <style:style style:name="Tabela1.G" style:family="table-column">
      <style:table-column-properties style:column-width="2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0c0c0" fo:padding="0.101cm" fo:border="0.75pt solid #000000" style:writing-mode="lr-tb">
        <style:background-image/>
      </style:table-cell-properties>
    </style:style>
    <style:style style:name="Tabela1.2" style:family="table-row">
      <style:table-row-properties style:min-row-height="2.434cm" fo:keep-together="auto"/>
    </style:style>
    <style:style style:name="Tabela1.A2" style:family="table-cell">
      <style:table-cell-properties style:vertical-align="middle" fo:background-color="#ffffff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ff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23" style:family="table-row">
      <style:table-row-properties style:min-row-height="2.408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mbria" fo:font-size="12pt" style:font-name-asian="Times New Roman" style:font-size-asian="12pt" style:language-asian="pt" style:country-asian="BR" style:font-size-complex="12pt"/>
    </style:style>
    <style:style style:name="P5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fo:background-color="#c0c0c0" style:font-size-asian="12pt" style:language-asian="pt" style:country-asian="BR" style:font-name-complex="Calibri1" style:font-size-complex="12pt"/>
    </style:style>
    <style:style style:name="P7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8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name-complex="Calibri1" style:font-size-complex="12pt"/>
    </style:style>
    <style:style style:name="P9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1c8ab3" style:font-size-asian="12pt" style:language-asian="pt" style:country-asian="BR" style:font-name-complex="Calibri1" style:font-size-complex="12pt"/>
    </style:style>
    <style:style style:name="P10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officeooo:paragraph-rsid="001c8ab3" style:font-size-asian="12pt" style:language-asian="pt" style:country-asian="BR" style:font-name-complex="Calibri1" style:font-size-complex="12pt"/>
    </style:style>
    <style:style style:name="P11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1c8ab3" style:font-size-asian="12pt" style:font-size-complex="12pt"/>
    </style:style>
    <style:style style:name="P16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officeooo:paragraph-rsid="0023154b" style:font-size-asian="12pt" style:font-size-complex="12pt"/>
    </style:style>
    <style:style style:name="P17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fo:color="#000000" style:font-name="Cambria" fo:font-size="12pt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size-complex="12pt"/>
    </style:style>
    <style:style style:name="P19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rsid="001c8ab3" officeooo:paragraph-rsid="001c8ab3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22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name-complex="Calibri1" style:font-size-complex="12pt"/>
    </style:style>
    <style:style style:name="P23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1c8ab3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fo:background-color="#c0c0c0" style:font-size-asian="12pt" style:language-asian="pt" style:country-asian="BR" style:font-name-complex="Calibri1" style:font-size-complex="12pt"/>
    </style:style>
    <style:style style:name="P25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name-complex="Calibri1" style:font-size-complex="12pt"/>
    </style:style>
    <style:style style:name="P27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26635b" style:font-size-asian="12pt" style:language-asian="pt" style:country-asian="BR" style:font-name-complex="Calibri1" style:font-size-complex="12pt"/>
    </style:style>
    <style:style style:name="P28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1c8ab3" style:font-size-asian="12pt" style:language-asian="pt" style:country-asian="BR" style:font-name-complex="Calibri1" style:font-size-complex="12pt"/>
    </style:style>
    <style:style style:name="P29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officeooo:paragraph-rsid="0026635b" style:font-size-asian="12pt" style:language-asian="pt" style:country-asian="BR" style:font-name-complex="Calibri1" style:font-size-complex="12pt"/>
    </style:style>
    <style:style style:name="P30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.494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26635b" style:font-size-asian="12pt" style:font-size-complex="12pt"/>
    </style:style>
    <style:style style:name="P32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paragraph-rsid="001c8ab3" style:font-size-asian="12pt" style:font-size-complex="12pt"/>
    </style:style>
    <style:style style:name="P33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officeooo:rsid="0026635b" officeooo:paragraph-rsid="0026635b" style:font-size-asian="12pt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officeooo:rsid="001c8000" style:font-size-asian="12pt" style:font-size-complex="12pt"/>
    </style:style>
    <style:style style:name="T3" style:family="text">
      <style:text-properties style:font-name="Cambria" fo:font-size="12pt" officeooo:rsid="0026635b" style:font-size-asian="12pt" style:font-size-complex="12pt"/>
    </style:style>
    <style:style style:name="T4" style:family="text">
      <style:text-properties style:font-name="Cambria" fo:font-size="12pt" style:font-size-asian="12pt" style:language-asian="pt" style:country-asian="BR" style:font-name-complex="Calibri1" style:font-size-complex="12pt"/>
    </style:style>
    <style:style style:name="T5" style:family="text">
      <style:text-properties style:font-name="Cambria" fo:font-size="12pt" officeooo:rsid="0026635b" style:font-size-asian="12pt" style:language-asian="pt" style:country-asian="BR" style:font-name-complex="Calibri1" style:font-size-complex="12pt"/>
    </style:style>
    <style:style style:name="T6" style:family="text">
      <style:text-properties style:font-name="Cambria" fo:font-size="12pt" fo:font-weight="bold" style:font-size-asian="12pt" style:language-asian="pt" style:country-asian="BR" style:font-weight-asian="bold" style:font-size-complex="12pt"/>
    </style:style>
    <style:style style:name="T7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mbria" fo:font-size="12pt" fo:font-weight="bold" officeooo:rsid="0009e8f1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Cambria" fo:font-size="12pt" style:font-name-asian="Times New Roman" style:font-size-asian="12pt" style:language-asian="pt" style:country-asian="BR" style:font-size-complex="12pt"/>
    </style:style>
    <style:style style:name="T11" style:family="text">
      <style:text-properties style:font-name="Cambria" fo:font-size="12pt" officeooo:rsid="00184837" style:font-name-asian="Times New Roman" style:font-size-asian="12pt" style:language-asian="pt" style:country-asian="BR" style:font-size-complex="12pt"/>
    </style:style>
    <style:style style:name="T12" style:family="text">
      <style:text-properties style:font-name="Cambria" fo:font-size="12pt" officeooo:rsid="00269725" style:font-name-asian="Times New Roman" style:font-size-asian="12pt" style:language-asian="pt" style:country-asian="BR" style:font-size-complex="12pt"/>
    </style:style>
    <style:style style:name="T13" style:family="text">
      <style:text-properties style:font-name="Cambria" fo:font-size="12pt" officeooo:rsid="0018483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style:font-name="Cambria" fo:font-size="12pt" officeooo:rsid="0026635b" style:font-name-asian="Calibri" style:font-size-asian="12pt" style:language-asian="pt" style:country-asian="BR" style:font-name-complex="Calibri1" style:font-size-complex="12pt" style:language-complex="ar" style:country-complex="SA"/>
    </style:style>
    <style:style style:name="T15" style:family="text">
      <style:text-properties fo:color="#000000" style:font-name="Cambria" fo:font-size="12pt" style:font-size-asian="12pt" style:font-size-complex="12pt"/>
    </style:style>
    <style:style style:name="T16" style:family="text">
      <style:text-properties fo:color="#000000" style:font-name="Cambria" fo:font-size="12pt" fo:background-color="#ffffff" loext:char-shading-value="0" style:font-name-asian="Times New Roman" style:font-size-asian="12pt" style:language-asian="pt" style:country-asian="BR" style:font-size-complex="12pt"/>
    </style:style>
    <style:style style:name="T17" style:family="text">
      <style:text-properties fo:color="#000000" style:font-name="Cambria" fo:font-size="12pt" style:font-name-asian="Times New Roman" style:font-size-asian="12pt" style:language-asian="pt" style:country-asian="BR" style:font-size-complex="12pt"/>
    </style:style>
    <style:style style:name="T18" style:family="text">
      <style:text-properties officeooo:rsid="001c8ab3" style:font-name-asian="Calibri" style:language-asian="pt" style:country-asian="BR" style:font-name-complex="Calibri1" style:language-complex="ar" style:country-complex="SA"/>
    </style:style>
    <style:style style:name="T19" style:family="text">
      <style:text-properties officeooo:rsid="0023154b" style:font-name-asian="Calibri" style:language-asian="pt" style:country-asian="BR" style:font-name-complex="Calibri1" style:language-complex="ar" style:country-complex="SA"/>
    </style:style>
    <style:style style:name="T20" style:family="text">
      <style:text-properties officeooo:rsid="0026635b" style:font-name-asian="Calibri" style:language-asian="pt" style:country-asian="BR" style:font-name-complex="Calibri1" style:language-complex="ar" style:country-complex="SA"/>
    </style:style>
    <style:style style:name="T21" style:family="text">
      <style:text-properties officeooo:rsid="001c8ab3" style:font-name-asian="Calibri" style:language-asian="pt" style:country-asian="BR" style:font-name-complex="Times New Roman" style:language-complex="ar" style:country-complex="SA"/>
    </style:style>
    <style:style style:name="T22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Cambria" fo:font-size="12pt" fo:letter-spacing="normal" fo:font-style="normal" fo:font-weight="normal" officeooo:rsid="001c8ab3" style:font-size-asian="12pt" style:font-size-complex="12pt"/>
    </style:style>
    <style:style style:name="T24" style:family="text">
      <style:text-properties fo:font-variant="normal" fo:text-transform="none" fo:color="#000000" style:font-name="Arial1" fo:font-size="7.5pt" fo:letter-spacing="normal" fo:font-style="normal" fo:font-weight="normal"/>
    </style:style>
    <style:style style:name="T25" style:family="text">
      <style:text-properties fo:font-variant="normal" fo:text-transform="none" fo:color="#000000" fo:font-size="7.5pt" fo:letter-spacing="normal" fo:font-style="normal" fo:font-weight="normal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officeooo:rsid="001c8ab3"/>
    </style:style>
    <style:style style:name="T28" style:family="text">
      <style:text-properties fo:font-size="12pt" style:font-size-asian="12pt" style:language-asian="pt" style:country-asian="BR" style:font-name-complex="Calibri1" style:font-size-complex="12pt"/>
    </style:style>
    <style:style style:name="T29" style:family="text">
      <style:text-properties fo:font-size="12pt" officeooo:rsid="0026635b" style:font-size-asian="12pt" style:font-size-complex="12pt"/>
    </style:style>
    <style:style style:name="T30" style:family="text">
      <style:text-properties fo:font-size="12pt" officeooo:rsid="0026635b" style:font-name-asian="Calibri" style:font-size-asian="12pt" style:language-asian="pt" style:country-asian="BR" style:font-name-complex="Calibri1" style:font-size-complex="12pt" style:language-complex="ar" style:country-complex="SA"/>
    </style:style>
    <style:style style:name="T31" style:family="text">
      <style:text-properties style:language-asian="pt" style:country-asian="BR"/>
    </style:style>
    <style:style style:name="T32" style:family="text">
      <style:text-properties style:language-asian="pt" style:country-asian="BR" style:font-name-complex="Calibri1"/>
    </style:style>
    <style:style style:name="T33" style:family="text">
      <style:text-properties officeooo:rsid="001c8ab3" style:language-asian="pt" style:country-asian="BR" style:font-name-complex="Calibri1"/>
    </style:style>
    <style:style style:name="T34" style:family="text">
      <style:text-properties officeooo:rsid="0023154b" style:language-asian="pt" style:country-asian="BR" style:font-name-complex="Calibri1"/>
    </style:style>
    <style:style style:name="T35" style:family="text">
      <style:text-properties officeooo:rsid="0024c2ef" style:language-asian="pt" style:country-asian="BR" style:font-name-complex="Calibri1"/>
    </style:style>
    <style:style style:name="T36" style:family="text">
      <style:text-properties fo:font-weight="bold" style:language-asian="pt" style:country-asian="BR" style:font-weight-asian="bold" style:font-name-complex="Calibri1" style:font-weight-complex="bold"/>
    </style:style>
    <style:style style:name="T37" style:family="text">
      <style:text-properties officeooo:rsid="002663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text:s/></text:span></text:span><text:span text:style-name="Fonte_20_parág._20_padrão"><text:span text:style-name="T6"><draw:frame draw:style-name="fr1" draw:name="Imagem 2" text:anchor-type="as-char" svg:y="0cm" svg:width="8.715cm" style:rel-width="scale" svg:height="1.713cm" style:rel-height="scale" draw:z-index="0"><draw:image xlink:href="Pictures/10000201000001CF0000005BA4127EE409A17001.png" xlink:type="simple" xlink:show="embed" xlink:actuate="onLoad" loext:mime-type="image/png"/><svg:desc>C:\Users\MPPI\Desktop\logo_mppi_novo.png</svg:desc></draw:frame></text:span></text:span><text:span text:style-name="Fonte_20_parág._20_padrão"><text:span text:style-name="T1"><text:s/></text:span></text:span></text:p>
      <text:p text:style-name="P3">PROCURADORIA GERAL DE JUSTIÇA</text:p>
      <text:p text:style-name="P3">COORDENADORIA DE LICITAÇÕES E CONTRATOS</text:p>
      <text:p text:style-name="P3"/>
      <text:p text:style-name="P3"/>
      <text:p text:style-name="P1"><text:span text:style-name="Fonte_20_parág._20_padrão"><text:span text:style-name="T1">Atendendo ao disposto no art. 16 da Lei nº 8.666/1993, a Coordenadoria de Licitações e Contratos vem tornar público as compras realizadas pelo M</text:span></text:span><text:span text:style-name="Fonte_20_parág._20_padrão"><text:span text:style-name="T2">P/</text:span></text:span><text:span text:style-name="Fonte_20_parág._20_padrão"><text:span text:style-name="T1">PI no mês de </text:span></text:span><text:span text:style-name="Fonte_20_parág._20_padrão"><text:span text:style-name="T8">Outub</text:span></text:span><text:span text:style-name="Fonte_20_parág._20_padrão"><text:span text:style-name="T7">ro/</text:span></text:span><text:span text:style-name="Fonte_20_parág._20_padrão"><text:span text:style-name="T9">2021</text:span></text:span><text:span text:style-name="Fonte_20_parág._20_padrão"><text:span text:style-name="T1">.</text:span></text:span></text:p>
      <text:p text:style-name="P3"/>
      <text:p text:style-name="P3"/>
      <text:p text:style-name="P3">Compras/empenhos/contratações por licitação/registro de preços/dispensa/inexigibilidade/adesão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4">Nº do Proc. Adm. / CLC</text:p>
          </table:table-cell>
          <table:table-cell table:style-name="Tabela1.A1" office:value-type="string">
            <text:p text:style-name="P6">Modalidade de Licitação</text:p>
          </table:table-cell>
          <table:table-cell table:style-name="Tabela1.A1" office:value-type="string">
            <text:p text:style-name="P6">Objeto</text:p>
          </table:table-cell>
          <table:table-cell table:style-name="Tabela1.A1" office:value-type="string">
            <text:p text:style-name="P6">Empenho (nº)</text:p>
          </table:table-cell>
          <table:table-cell table:style-name="Tabela1.A1" office:value-type="string">
            <text:p text:style-name="P8">Elemento de despesa</text:p>
          </table:table-cell>
          <table:table-cell table:style-name="Tabela1.A1" office:value-type="string">
            <text:p text:style-name="P6">Contratado</text:p>
          </table:table-cell>
          <table:table-cell table:style-name="Tabela1.G1" office:value-type="string">
            <text:p text:style-name="P6">Valor Contratado</text:p>
          </table:table-cell>
        </table:table-row>
        <table:table-row table:style-name="Tabela1.2">
          <table:table-cell table:style-name="Tabela1.A2" office:value-type="string">
            <text:p text:style-name="P8">19.21.0427.0008935 /2021-83 </text:p>
          </table:table-cell>
          <table:table-cell table:style-name="Tabela1.A2" office:value-type="string">
            <text:p text:style-name="P8">Pregão eletrônico nº 17/2021-SRP - Ata de Registro de Preços Nº 26/2021, lotes I e II </text:p>
          </table:table-cell>
          <table:table-cell table:style-name="Tabela1.A2" office:value-type="string">
            <text:p text:style-name="P14"><text:span text:style-name="T32">Aquisição de câmeras, gravadores e HD para este MPPI conforme ata de registro de preços nº 26/2021, lotes i </text:span><text:soft-page-break/><text:span text:style-name="T32">e II (Pregão eletrônico de nº 17/2021) </text:span></text:p>
          </table:table-cell>
          <table:table-cell table:style-name="Tabela1.A2" office:value-type="string">
            <text:p text:style-name="P8">2021NE00666</text:p>
            <text:p text:style-name="P8">(PGJ) </text:p>
            <text:p text:style-name="P8">Emissão: 27/09/2021 </text:p>
          </table:table-cell>
          <table:table-cell table:style-name="Tabela1.A2" office:value-type="string">
            <text:p text:style-name="P8">4.4.90.52 - Equipamentos e Material Permanente </text:p>
          </table:table-cell>
          <table:table-cell table:style-name="Tabela1.A2" office:value-type="string">
            <text:p text:style-name="P19">Diniz Tecnologia e Soluções Eireli</text:p>
            <text:p text:style-name="P12">CNPJ: 04.503.070/0001-13 </text:p>
          </table:table-cell>
          <table:table-cell table:style-name="Tabela1.G2" office:value-type="string">
            <text:p text:style-name="P8">R$ 84.193,44 </text:p>
          </table:table-cell>
        </table:table-row>
        <table:table-row table:style-name="Tabela1.2">
          <table:table-cell table:style-name="Tabela1.A2" office:value-type="string">
            <text:p text:style-name="P7">19.21.0427.0008501 /2021-64 </text:p>
          </table:table-cell>
          <table:table-cell table:style-name="Tabela1.A2" office:value-type="string">
            <text:p text:style-name="P7"/>
            <text:p text:style-name="P7">Pregão Eletrônico de nº 20/2021, Ata de Registro de Preços nº 21/2021, <text:s/>Lote I. </text:p>
          </table:table-cell>
          <table:table-cell table:style-name="Tabela1.A2" office:value-type="string">
            <text:p text:style-name="P7">Aquisição de material permanente (equipamentos de registro fotográfico, gravação e reprodução de vídeo) para este MPPI, conforme ARP nº 21/2021, P. E. nº 20/2021, lote I.</text:p>
          </table:table-cell>
          <table:table-cell table:style-name="Tabela1.A2" office:value-type="string">
            <text:p text:style-name="P7">2021NE00021</text:p>
            <text:p text:style-name="P7">(FPDC) </text:p>
            <text:p text:style-name="P7">Emissão: 01/10/2021 </text:p>
          </table:table-cell>
          <table:table-cell table:style-name="Tabela1.A2" office:value-type="string">
            <text:p text:style-name="P7">4.4.90.52 - Equipamentos e Material Permanente </text:p>
          </table:table-cell>
          <table:table-cell table:style-name="Tabela1.A2" office:value-type="string">
            <text:p text:style-name="P18">Compminas Comercio de Informática Eirel </text:p>
            <text:p text:style-name="P11">CNPJ: 36.289.988/0001-06</text:p>
          </table:table-cell>
          <table:table-cell table:style-name="Tabela1.G2" office:value-type="string">
            <text:p text:style-name="P7">R$ 25.000,00</text:p>
          </table:table-cell>
        </table:table-row>
        <table:table-row table:style-name="Tabela1.2">
          <table:table-cell table:style-name="Tabela1.A2" office:value-type="string">
            <text:p text:style-name="P7">19.21.0431.0010662 /2021-51 </text:p>
          </table:table-cell>
          <table:table-cell table:style-name="Tabela1.A2" office:value-type="string">
            <text:p text:style-name="P16"><text:span text:style-name="T32"><text:s/>Pregão Eletrônico de nº </text:span><text:span text:style-name="T19">05</text:span><text:span text:style-name="T32">/2021- Ata de Registro de Preços nº </text:span><text:span text:style-name="T34">18</text:span><text:span text:style-name="T32">/2021 Lote: I -T</text:span><text:span text:style-name="T19">eresina</text:span></text:p>
          </table:table-cell>
          <table:table-cell table:style-name="Tabela1.A2" office:value-type="string">
            <text:p text:style-name="P13"><text:span text:style-name="T32">Contratação de empresa para adaptações (manutenção predial) em salas da chefia de gabinete e instalação de películas insufilme </text:span><text:soft-page-break/><text:span text:style-name="T32">na 39ª PJ e na sala do apoio no prédio anexo da sede centro), distribuição 1° e 2° grau no prédio da zona leste (ARP nº 18/2021- P.E. nº 05/2021 (lote: I-Teresina), pelo FMMPI, exercício de 2021. </text:span></text:p>
          </table:table-cell>
          <table:table-cell table:style-name="Tabela1.A2" office:value-type="string">
            <text:p text:style-name="P7">2021NE00042</text:p>
            <text:p text:style-name="P7">(FMMP/PI) </text:p>
            <text:p text:style-name="P7">Emissão: 04/10/2021 </text:p>
          </table:table-cell>
          <table:table-cell table:style-name="Tabela1.A2" office:value-type="string">
            <text:p text:style-name="P7">3.3.90.39- Outros Serviços de Terceiros - Pessoa Jurídica </text:p>
          </table:table-cell>
          <table:table-cell table:style-name="Tabela1.A2" office:value-type="string">
            <text:p text:style-name="P18">Altacon Engenharia e Construções Ltda </text:p>
            <text:p text:style-name="P11">CNPJ: 22.829.583/0001-09</text:p>
          </table:table-cell>
          <table:table-cell table:style-name="Tabela1.G2" office:value-type="string">
            <text:p text:style-name="P7">R$ 31.818,84 </text:p>
          </table:table-cell>
        </table:table-row>
        <table:table-row table:style-name="Tabela1.2">
          <table:table-cell table:style-name="Tabela1.A2" office:value-type="string">
            <text:p text:style-name="P7">19.21.0011.0010224 /2021-38 </text:p>
          </table:table-cell>
          <table:table-cell table:style-name="Tabela1.A2" office:value-type="string">
            <text:p text:style-name="P7">Dispensa nº 32/2021 (Art. 24, Inciso II, Lei 8.666/93)</text:p>
          </table:table-cell>
          <table:table-cell table:style-name="Tabela1.A2" office:value-type="string">
            <text:p text:style-name="P7">Contratação de empresa para prestação de consultoria especializada durante o processo de montagem e início do funcionamento da rádio institucional do MP/PI, desenvolvimento de plástica de rádio e <text:soft-page-break/>realização de manutenção mensal nos equipamentos do estúdio específico, processo dispensa nº 32/2021, no exercício de 2021. </text:p>
          </table:table-cell>
          <table:table-cell table:style-name="Tabela1.A2" office:value-type="string">
            <text:p text:style-name="P7">2021NE00698 </text:p>
            <text:p text:style-name="P7">(PGJ) </text:p>
            <text:p text:style-name="P7">Emissão: 08/10/2021</text:p>
          </table:table-cell>
          <table:table-cell table:style-name="Tabela1.A2" office:value-type="string">
            <text:p text:style-name="P21">3.3.90.39 - Outros Serviços de Terceiros - Pessoa Jurídica</text:p>
            <text:p text:style-name="P7">36 - Serviços de áudio, vídeo e foto </text:p>
          </table:table-cell>
          <table:table-cell table:style-name="Tabela1.A2" office:value-type="string">
            <text:p text:style-name="P18">Carlos Eduardo Pereira Barradas</text:p>
            <text:p text:style-name="P11">CNPJ: 27.985.596/0001-82 </text:p>
          </table:table-cell>
          <table:table-cell table:style-name="Tabela1.G2" office:value-type="string">
            <text:p text:style-name="P7">R$ 10.560,00 </text:p>
          </table:table-cell>
        </table:table-row>
        <table:table-row table:style-name="Tabela1.2">
          <table:table-cell table:style-name="Tabela1.A2" office:value-type="string">
            <text:p text:style-name="P7">19.21.0330.0006803 /2021-29 </text:p>
          </table:table-cell>
          <table:table-cell table:style-name="Tabela1.A2" office:value-type="string">
            <text:p text:style-name="P7">Inexigibilidade nº 11/2021(Lei 8.666/93, art. 25, I,)</text:p>
          </table:table-cell>
          <table:table-cell table:style-name="Tabela1.A2" office:value-type="string">
            <text:p text:style-name="P7">Aquisição de solução para extração, processamento e análise de dados a partir de plataformas eletrônicas portáteis e serviços de computação em nuvem (cloud) com suporte de atualização tecnológica e garantia pelo prazo de 12 (doze) meses, no exercício de <text:soft-page-break/>2021. </text:p>
          </table:table-cell>
          <table:table-cell table:style-name="Tabela1.A2" office:value-type="string">
            <text:p text:style-name="P7">2021NE00706</text:p>
            <text:p text:style-name="P7">(PGJ) </text:p>
            <text:p text:style-name="P7">Emissão: 11/10/2021 </text:p>
          </table:table-cell>
          <table:table-cell table:style-name="Tabela1.A2" office:value-type="string">
            <text:p text:style-name="P7">4.4.90.40 - Serviços de Tecnologia da Informação e Comunicação - Pessoa Jurídica</text:p>
            <text:p text:style-name="P13">01 - aquisição / desenvolvimento de software</text:p>
          </table:table-cell>
          <table:table-cell table:style-name="Tabela1.A2" office:value-type="string">
            <text:p text:style-name="P18">Techbiz Forense Digital Ltda</text:p>
            <text:p text:style-name="P11">CNPJ: 05.757.597/0002-18</text:p>
          </table:table-cell>
          <table:table-cell table:style-name="Tabela1.G2" office:value-type="string">
            <text:p text:style-name="P7">R$ 162.876,95 </text:p>
          </table:table-cell>
        </table:table-row>
        <table:table-row table:style-name="Tabela1.2">
          <table:table-cell table:style-name="Tabela1.A2" office:value-type="string">
            <text:p text:style-name="P7">19.21.0330.0006865 /2021-04 </text:p>
          </table:table-cell>
          <table:table-cell table:style-name="Tabela1.A2" office:value-type="string">
            <text:p text:style-name="P7">Inexigibilidade n.º12/2021 (Art. 25, I, da Lei 8.666/93).</text:p>
          </table:table-cell>
          <table:table-cell table:style-name="Tabela1.A2" office:value-type="string">
            <text:p text:style-name="P7">Aquisição de solução copiador e duplicador forense de discos rígidos com suporte de atualização tecnológica e garantia pelo prazo de 12 (doze) meses, no exercício de 2021. </text:p>
          </table:table-cell>
          <table:table-cell table:style-name="Tabela1.A2" office:value-type="string">
            <text:p text:style-name="P7">2021NE00709</text:p>
            <text:p text:style-name="P7">(PGJ) </text:p>
            <text:p text:style-name="P7">Emissão: 11/10/2021 </text:p>
          </table:table-cell>
          <table:table-cell table:style-name="Tabela1.A2" office:value-type="string">
            <text:p text:style-name="P7">4.4.90.40 - Serviços de Tecnologia da Informação e Comunicação - Pessoa Jurídica</text:p>
            <text:p text:style-name="P7">01 - aquisição / desenvolvimento de software </text:p>
          </table:table-cell>
          <table:table-cell table:style-name="Tabela1.A2" office:value-type="string">
            <text:p text:style-name="P18">Techbiz Forense Digital Ltda</text:p>
            <text:p text:style-name="P11">CNPJ: 05.757.597/0002-18</text:p>
          </table:table-cell>
          <table:table-cell table:style-name="Tabela1.G2" office:value-type="string">
            <text:p text:style-name="P7">R$ 45.857,25 </text:p>
          </table:table-cell>
        </table:table-row>
        <table:table-row table:style-name="Tabela1.2">
          <table:table-cell table:style-name="Tabela1.A2" office:value-type="string">
            <text:p text:style-name="P7">19.21.0330.0009026/2021- 5 1 </text:p>
          </table:table-cell>
          <table:table-cell table:style-name="Tabela1.A2" office:value-type="string">
            <text:p text:style-name="P7">Inexigibilidade n.º 13/2021(Art. 25, I, Lei 8.666/93)</text:p>
          </table:table-cell>
          <table:table-cell table:style-name="Tabela1.A2" office:value-type="string">
            <text:p text:style-name="P7">Renovação da licença anual do UFED TOUCH e PATHFINDER (antigo link analytics desktop) com garantia de assistência técnica e atualização de 12 meses, no exercício de 2021. </text:p>
          </table:table-cell>
          <table:table-cell table:style-name="Tabela1.A2" office:value-type="string">
            <text:p text:style-name="P7">2021NE00710</text:p>
            <text:p text:style-name="P7">(PGJ) </text:p>
            <text:p text:style-name="P7">Emissão: 12/10/2021 </text:p>
          </table:table-cell>
          <table:table-cell table:style-name="Tabela1.A2" office:value-type="string">
            <text:p text:style-name="P21">3.3.90.40 - Serviços de Tecnologia da Informação e Comunicação -Pessoa Jurídica</text:p>
            <text:p text:style-name="P7">02 - locação de software </text:p>
          </table:table-cell>
          <table:table-cell table:style-name="Tabela1.A2" office:value-type="string">
            <text:p text:style-name="P18">Techbiz Forense Digital Ltda</text:p>
            <text:p text:style-name="P11">CNPJ: 05.757.597/0002-18</text:p>
          </table:table-cell>
          <table:table-cell table:style-name="Tabela1.G2" office:value-type="string">
            <text:p text:style-name="P7">R$ 51.064,39 </text:p>
          </table:table-cell>
        </table:table-row>
        <text:soft-page-break/>
        <table:table-row table:style-name="Tabela1.2">
          <table:table-cell table:style-name="Tabela1.A2" office:value-type="string">
            <text:p text:style-name="P7">19.21.0016.0011070 /2021-13 </text:p>
          </table:table-cell>
          <table:table-cell table:style-name="Tabela1.A2" office:value-type="string">
            <text:p text:style-name="P7">Pregão Eletrônico nº 22/2021-SRP-Ata de Registro de Preços nº 32/2021, </text:p>
            <text:p text:style-name="P7"/>
          </table:table-cell>
          <table:table-cell table:style-name="Tabela1.A2" office:value-type="string">
            <text:p text:style-name="P13"><text:span text:style-name="T32">Aquisição de impressoras multifuncionais monocromáticas e coloridas, impressoras a3 e scanners, conforme pregão eletrônico de nº 22/2021-SRP-Ata de registro de preços nª 32/2021. </text:span></text:p>
          </table:table-cell>
          <table:table-cell table:style-name="Tabela1.A2" office:value-type="string">
            <text:p text:style-name="P7">2021NE00719 </text:p>
            <text:p text:style-name="P7">(PGJ) </text:p>
            <text:p text:style-name="P7">Emissão: 14/10/2021 </text:p>
          </table:table-cell>
          <table:table-cell table:style-name="Tabela1.A2" office:value-type="string">
            <text:p text:style-name="P7">4.4.90.52 - Equipamentos e Material Permanente </text:p>
          </table:table-cell>
          <table:table-cell table:style-name="Tabela1.A2" office:value-type="string">
            <text:p text:style-name="P7">Repremig Representação e Comércio de Minas Gerais Ltda </text:p>
            <text:p text:style-name="P7">CNPJ: 65.149.197/0002-51</text:p>
          </table:table-cell>
          <table:table-cell table:style-name="Tabela1.G2" office:value-type="string">
            <text:p text:style-name="P7">R$ 87.600,00 </text:p>
          </table:table-cell>
        </table:table-row>
        <table:table-row table:style-name="Tabela1.2">
          <table:table-cell table:style-name="Tabela1.A2" office:value-type="string">
            <text:p text:style-name="P7">19.21.0013.0011453 /2021-96 </text:p>
          </table:table-cell>
          <table:table-cell table:style-name="Tabela1.A2" office:value-type="string">
            <text:p text:style-name="P7">Inexigibilidade nº 19/2021 (Art. 25, inciso II, da Lei nº 8.666/93) </text:p>
          </table:table-cell>
          <table:table-cell table:style-name="Tabela1.A2" office:value-type="string">
            <text:p text:style-name="P7">Contratação de empresa especializada na realização de curso de capacitação sobre planilha de custos e formação de preços, de acordo com a nova IN 05/2017 MPOG para servidores do MPPI, conforme inexigibilidade nº 19/2021 (art. 25, <text:soft-page-break/>inciso II, da lei nº 8.666/93) </text:p>
          </table:table-cell>
          <table:table-cell table:style-name="Tabela1.A2" office:value-type="string">
            <text:p text:style-name="P7">2021NE00043 </text:p>
            <text:p text:style-name="P7">(FMMP/PI) </text:p>
            <text:p text:style-name="P7">Emissão: 14/10/2021</text:p>
          </table:table-cell>
          <table:table-cell table:style-name="Tabela1.A2" office:value-type="string">
            <text:p text:style-name="P21">3.3.90.39 - Outros Serviços de Terceiros - Pessoa Jurídica </text:p>
            <text:p text:style-name="P7">30 - seleção e treinamento </text:p>
          </table:table-cell>
          <table:table-cell table:style-name="Tabela1.A2" office:value-type="string">
            <text:p text:style-name="P18">MMP Cursos Capacitação e Treinamento Ltda </text:p>
            <text:p text:style-name="P11">CNPJ: 14.087.594/0001-24</text:p>
          </table:table-cell>
          <table:table-cell table:style-name="Tabela1.G2" office:value-type="string">
            <text:p text:style-name="P7">R$ 11.000,00 </text:p>
          </table:table-cell>
        </table:table-row>
        <table:table-row table:style-name="Tabela1.2">
          <table:table-cell table:style-name="Tabela1.A2" office:value-type="string">
            <text:p text:style-name="P7">19.21.0016.0011070 /2021-13 </text:p>
          </table:table-cell>
          <table:table-cell table:style-name="Tabela1.A2" office:value-type="string">
            <text:p text:style-name="P7">Pregão Eletrônico de nº 22/2021-SRP Ata de Registro de Preços nº 32/2021. </text:p>
          </table:table-cell>
          <table:table-cell table:style-name="Tabela1.A2" office:value-type="string">
            <text:p text:style-name="P7">Aquisição de impressoras multifuncionais monocromáticas e coloridas, impressoras A3, conforme pregão eletrônico de nº 22/2021-SRP-Ata de Registro de Preços nª 32/2021. </text:p>
          </table:table-cell>
          <table:table-cell table:style-name="Tabela1.A2" office:value-type="string">
            <text:p text:style-name="P7">2021NE00719 </text:p>
            <text:p text:style-name="P7">(PGJ) </text:p>
            <text:p text:style-name="P7">Emissão: 14/10/2021 </text:p>
          </table:table-cell>
          <table:table-cell table:style-name="Tabela1.A2" office:value-type="string">
            <text:p text:style-name="P7">4.4.90.52 - Equipamentos e Material Permanente </text:p>
          </table:table-cell>
          <table:table-cell table:style-name="Tabela1.A2" office:value-type="string">
            <text:p text:style-name="P7">Repremig Representação e Comércio de Minas Gerais Ltda </text:p>
            <text:p text:style-name="P7">CNPJ: 65.149.197/0002-51</text:p>
          </table:table-cell>
          <table:table-cell table:style-name="Tabela1.G2" office:value-type="string">
            <text:p text:style-name="P7">R$ 87.600,00 </text:p>
          </table:table-cell>
        </table:table-row>
        <table:table-row table:style-name="Tabela1.2">
          <table:table-cell table:style-name="Tabela1.A2" office:value-type="string">
            <text:p text:style-name="P7">19.21.0011.0003138 /2021-76 </text:p>
          </table:table-cell>
          <table:table-cell table:style-name="Tabela1.A2" office:value-type="string">
            <text:p text:style-name="P7">Pregão Eletrônico nº. 24/2021 </text:p>
          </table:table-cell>
          <table:table-cell table:style-name="Tabela1.A2" office:value-type="string">
            <text:p text:style-name="P17">Aquisição de licença do software VMIX PRO para o Ministério Público do Estado do Piauí- incluindo todas as atualizações e suporte, para o Ministério Público do Estado do Piauí, <text:soft-page-break/>no exercício de 2021.</text:p>
          </table:table-cell>
          <table:table-cell table:style-name="Tabela1.A2" office:value-type="string">
            <text:p text:style-name="P7">2021NE00726</text:p>
            <text:p text:style-name="P7">(PGJ) </text:p>
            <text:p text:style-name="P7">Emissão: 19/10/2021 </text:p>
          </table:table-cell>
          <table:table-cell table:style-name="Tabela1.A2" office:value-type="string">
            <text:p text:style-name="P7">4.4.90.40 - Serviços de Tecnologia da Informação e Comunicação - Pessoa Jurídica</text:p>
          </table:table-cell>
          <table:table-cell table:style-name="Tabela1.A2" office:value-type="string">
            <text:p text:style-name="P18">Workware Comercial e Informática Ltda </text:p>
            <text:p text:style-name="P11">CNPJ: 11.185.999/0001-07</text:p>
          </table:table-cell>
          <table:table-cell table:style-name="Tabela1.G2" office:value-type="string">
            <text:p text:style-name="P7">R$ 12.466,08 </text:p>
          </table:table-cell>
        </table:table-row>
        <table:table-row table:style-name="Tabela1.2">
          <table:table-cell table:style-name="Tabela1.A2" office:value-type="string">
            <text:p text:style-name="P7">19.21.0431.0004626 /2021-63 </text:p>
          </table:table-cell>
          <table:table-cell table:style-name="Tabela1.A2" office:value-type="string">
            <text:p text:style-name="P7">Pregão Eletrônico n° 43/2021 </text:p>
          </table:table-cell>
          <table:table-cell table:style-name="Tabela1.A2" office:value-type="string">
            <text:p text:style-name="P7">Aquisição de equipamentos de medição e análise, no exercício de 2021. </text:p>
          </table:table-cell>
          <table:table-cell table:style-name="Tabela1.A2" office:value-type="string">
            <text:p text:style-name="P7">2021NE00728</text:p>
            <text:p text:style-name="P7">(PGJ) </text:p>
            <text:p text:style-name="P7">Emissão: 20/10/2021 </text:p>
          </table:table-cell>
          <table:table-cell table:style-name="Tabela1.A2" office:value-type="string">
            <text:p text:style-name="P7">4.4.90.52- Equipamentos e Material Permanente </text:p>
          </table:table-cell>
          <table:table-cell table:style-name="Tabela1.A2" office:value-type="string">
            <text:p text:style-name="P18">Fortest Indústria e Comércio de Formas e Ferragens Eireli </text:p>
            <text:p text:style-name="P11">CNPJ: 11.769.998/0001-00</text:p>
          </table:table-cell>
          <table:table-cell table:style-name="Tabela1.G2" office:value-type="string">
            <text:p text:style-name="P7">R$ 4.100,00</text:p>
          </table:table-cell>
        </table:table-row>
        <table:table-row table:style-name="Tabela1.2">
          <table:table-cell table:style-name="Tabela1.A2" office:value-type="string">
            <text:p text:style-name="P7">19.21.0016.0011479 /2021-28 </text:p>
          </table:table-cell>
          <table:table-cell table:style-name="Tabela1.A2" office:value-type="string">
            <text:p text:style-name="P7">Pregão Eletrônico de nº 22/2021, Ata de Registro de Preços nº 33/2021. </text:p>
          </table:table-cell>
          <table:table-cell table:style-name="Tabela1.A2" office:value-type="string">
            <text:p text:style-name="P7">Aquisição de scanners para atender a demanda do Ministério Público do Estado do Piauí, conforme ARP nº 33/2021, P. E. nº 22/2021. </text:p>
          </table:table-cell>
          <table:table-cell table:style-name="Tabela1.A2" office:value-type="string">
            <text:p text:style-name="P7">2021NE00732</text:p>
            <text:p text:style-name="P7">(PGJ) </text:p>
            <text:p text:style-name="P7">Emissão: 20/10/2021 </text:p>
          </table:table-cell>
          <table:table-cell table:style-name="Tabela1.A2" office:value-type="string">
            <text:p text:style-name="P7">4.4.90.52 - Equipamentos e Material Permanente </text:p>
          </table:table-cell>
          <table:table-cell table:style-name="Tabela1.A2" office:value-type="string">
            <text:p text:style-name="P18">Metdata Tecnologia da Informação Eireli </text:p>
            <text:p text:style-name="P11">CNPJ: 28.584.157/0003-92</text:p>
          </table:table-cell>
          <table:table-cell table:style-name="Tabela1.G2" office:value-type="string">
            <text:p text:style-name="P7">R$ 159.870,00 </text:p>
          </table:table-cell>
        </table:table-row>
        <table:table-row table:style-name="Tabela1.2">
          <table:table-cell table:style-name="Tabela1.A2" office:value-type="string">
            <text:p text:style-name="P7">19.21.0428.0012519 /2021-09 </text:p>
          </table:table-cell>
          <table:table-cell table:style-name="Tabela1.A2" office:value-type="string">
            <text:p text:style-name="P7">Pregão Eletrônico nº 07/2021, SRP- Ata de Registro de Preços <text:s/>nº 10/2021 </text:p>
          </table:table-cell>
          <table:table-cell table:style-name="Tabela1.A2" office:value-type="string">
            <text:p text:style-name="P7">Aquisição de material de consumo (água mineral em <text:soft-page-break/>garrafão de 20 litros) para as sedes do MP/PI localizadas no interior do estado, no exercício de 2021 </text:p>
          </table:table-cell>
          <table:table-cell table:style-name="Tabela1.A2" office:value-type="string">
            <text:p text:style-name="P7">2021NE00735 </text:p>
            <text:p text:style-name="P7">(PGJ) </text:p>
            <text:p text:style-name="P7"><text:soft-page-break/>Emissão: 21/10/2021 </text:p>
          </table:table-cell>
          <table:table-cell table:style-name="Tabela1.A2" office:value-type="string">
            <text:p text:style-name="P7">3.3.90.30- Material de Consumo </text:p>
          </table:table-cell>
          <table:table-cell table:style-name="Tabela1.A2" office:value-type="string">
            <text:p text:style-name="P18">J Neto Almada Coutinho – ME</text:p>
            <text:p text:style-name="P11">CNPJ: <text:soft-page-break/>29.287.558/0001-81 </text:p>
          </table:table-cell>
          <table:table-cell table:style-name="Tabela1.G2" office:value-type="string">
            <text:p text:style-name="P7">R$ 18.635,00 </text:p>
          </table:table-cell>
        </table:table-row>
        <table:table-row table:style-name="Tabela1.2">
          <table:table-cell table:style-name="Tabela1.A2" office:value-type="string">
            <text:p text:style-name="P7">19.21.0428.0012522 /2021-25 </text:p>
          </table:table-cell>
          <table:table-cell table:style-name="Tabela1.A2" office:value-type="string">
            <text:p text:style-name="P7">Pregão Eletrônico nº 04/2021, ARP nº 14/2021 (Lote: I e II) </text:p>
          </table:table-cell>
          <table:table-cell table:style-name="Tabela1.A2" office:value-type="string">
            <text:p text:style-name="P7">Aquisição de água mineral e vasilhame de 20l, sem contrato, no exercício de 2021 </text:p>
          </table:table-cell>
          <table:table-cell table:style-name="Tabela1.A2" office:value-type="string">
            <text:p text:style-name="P7">2021NE00750</text:p>
            <text:p text:style-name="P7">(PGJ) </text:p>
            <text:p text:style-name="P7">Emissão: 22/10/2021 </text:p>
          </table:table-cell>
          <table:table-cell table:style-name="Tabela1.A2" office:value-type="string">
            <text:p text:style-name="P7">3.3.90.30- Material de Consumo </text:p>
          </table:table-cell>
          <table:table-cell table:style-name="Tabela1.A2" office:value-type="string">
            <text:p text:style-name="P18">C L Beserra &amp; Cia Ltda </text:p>
            <text:p text:style-name="P11">CNPJ: 07.239.237/0001-79</text:p>
          </table:table-cell>
          <table:table-cell table:style-name="Tabela1.G2" office:value-type="string">
            <text:p text:style-name="P7">R$ 40.213,00 </text:p>
          </table:table-cell>
        </table:table-row>
        <table:table-row table:style-name="Tabela1.2">
          <table:table-cell table:style-name="Tabela1.A2" office:value-type="string">
            <text:p text:style-name="P7">19.21.0020.0011471 /2021-87 </text:p>
          </table:table-cell>
          <table:table-cell table:style-name="Tabela1.A2" office:value-type="string">
            <text:p text:style-name="P7">Dispensa nº 35/2021 (Lei 8.666/93, Art. 24, Inciso II)</text:p>
          </table:table-cell>
          <table:table-cell table:style-name="Tabela1.A2" office:value-type="string">
            <text:p text:style-name="P13"><text:span text:style-name="T32">Contratação de empresa especializada em confecção de camisetas, pelo prazo de 12 (doze) meses, para campanhas e eventos institucionais do programa de </text:span><text:soft-page-break/><text:span text:style-name="T32">proteção e defesa do consumido</text:span><text:span text:style-name="T35">r.</text:span><text:span text:style-name="T32"> </text:span></text:p>
          </table:table-cell>
          <table:table-cell table:style-name="Tabela1.A2" office:value-type="string">
            <text:p text:style-name="P7">2021NE00025 </text:p>
            <text:p text:style-name="P7">(FPDC) </text:p>
            <text:p text:style-name="P7">Emissão: 26/10/2021 </text:p>
          </table:table-cell>
          <table:table-cell table:style-name="Tabela1.A2" office:value-type="string">
            <text:p text:style-name="P7">3.3.90.30 - Material de Consumo </text:p>
            <text:p text:style-name="P13">23 - uniformes, tecidos e aviamentos</text:p>
          </table:table-cell>
          <table:table-cell table:style-name="Tabela1.A2" office:value-type="string">
            <text:p text:style-name="P18">Print Confecções Ltda </text:p>
            <text:p text:style-name="P11">CNPJ: 07.787.487/0001-43</text:p>
          </table:table-cell>
          <table:table-cell table:style-name="Tabela1.G2" office:value-type="string">
            <text:p text:style-name="P7">R$ 13.050,00 </text:p>
          </table:table-cell>
        </table:table-row>
        <table:table-row table:style-name="Tabela1.2">
          <table:table-cell table:style-name="Tabela1.A2" office:value-type="string">
            <text:p text:style-name="P7">19.21.0427.0008935 /2021-83</text:p>
          </table:table-cell>
          <table:table-cell table:style-name="Tabela1.A2" office:value-type="string">
            <text:p text:style-name="P7">Pregão Eletrônico nº 17/2021-SRP-Ata de Registro de Preços nº 26/2021, lotes I e II.</text:p>
          </table:table-cell>
          <table:table-cell table:style-name="Tabela1.A2" office:value-type="string">
            <text:p text:style-name="P7">Aquisição de câmeras, gravadores e HD para este MPPI por meio do Fundo de Modernização do MPPI, conforme ata de registro de preços nº 26/2021, lotes I e II (Pregão eletrônico de nº 17/2021)</text:p>
          </table:table-cell>
          <table:table-cell table:style-name="Tabela1.A2" office:value-type="string">
            <text:p text:style-name="P7">2021NE00666 </text:p>
            <text:p text:style-name="P7">(PGJ) </text:p>
            <text:p text:style-name="P7">Emissão: 27/09/2021</text:p>
            <text:p text:style-name="P13"><text:span text:style-name="T32">(</text:span><text:span text:style-name="T36">ANULAÇÃO PARCIAL</text:span><text:span text:style-name="T32"> EM 08/10/2021: EMPENHO DE ANULAÇÃO: 2021NE00704)</text:span></text:p>
            <text:p text:style-name="P7"/>
          </table:table-cell>
          <table:table-cell table:style-name="Tabela1.A2" office:value-type="string">
            <text:p text:style-name="P7">4.4.90.52 - Equipamentos e Material Permanente</text:p>
          </table:table-cell>
          <table:table-cell table:style-name="Tabela1.A2" office:value-type="string">
            <text:p text:style-name="P18">Diniz Tecnologia e Solucoes Eireli</text:p>
            <text:p text:style-name="P11">CNPJ: 04.503.070/0001-13</text:p>
          </table:table-cell>
          <table:table-cell table:style-name="Tabela1.G2" office:value-type="string">
            <text:p text:style-name="P7">R$ 83.948,44 </text:p>
          </table:table-cell>
        </table:table-row>
        <table:table-row table:style-name="Tabela1.2">
          <table:table-cell table:style-name="Tabela1.A2" office:value-type="string">
            <text:p text:style-name="P7">19.21.0016.0006463 /2021-48 </text:p>
          </table:table-cell>
          <table:table-cell table:style-name="Tabela1.A2" office:value-type="string">
            <text:p text:style-name="P7">Inexigibilidade nº 15/2021 (Art. 25, inciso II, da Lei nº 8.666/93) </text:p>
          </table:table-cell>
          <table:table-cell table:style-name="Tabela1.A2" office:value-type="string">
            <text:p text:style-name="P13"><text:span text:style-name="T32">Contratação da empresa AOVS Sistemas de Informática S.A. para fornecimento de 21 (vinte e uma) licenças, no plano </text:span><text:soft-page-break/><text:span text:style-name="T32">CORP, para acesso aos mais de 1200 cursos técnicos oferecidos na plataforma alura, de ensino à distância - EAD, conforme inexigibilidade nº 15/2021 </text:span></text:p>
          </table:table-cell>
          <table:table-cell table:style-name="Tabela1.A2" office:value-type="string">
            <text:p text:style-name="P7">2021NE00766 </text:p>
            <text:p text:style-name="P7">(PGJ) </text:p>
            <text:p text:style-name="P7">Emissão: 27/10/2021 </text:p>
          </table:table-cell>
          <table:table-cell table:style-name="Tabela1.A2" office:value-type="string">
            <text:p text:style-name="P21">3.3.90.40 - Serviços de Tecnologia da Informação e Comunicação - Pessoa Jurídica </text:p>
            <text:p text:style-name="P7">10 - treinamento e <text:soft-page-break/>capacitação em tecnologia da informação</text:p>
          </table:table-cell>
          <table:table-cell table:style-name="Tabela1.A2" office:value-type="string">
            <text:p text:style-name="P18">AOVS Sist. de Informática Ltda - Caelum </text:p>
            <text:p text:style-name="P11">CNPJ: 05.555.382/0001-33</text:p>
          </table:table-cell>
          <table:table-cell table:style-name="Tabela1.G2" office:value-type="string">
            <text:p text:style-name="P7">R$ 25.200,00</text:p>
          </table:table-cell>
        </table:table-row>
        <table:table-row table:style-name="Tabela1.2">
          <table:table-cell table:style-name="Tabela1.A2" office:value-type="string">
            <text:p text:style-name="P7">19.21.0330.0008543/2021- 9 4 </text:p>
          </table:table-cell>
          <table:table-cell table:style-name="Tabela1.A2" office:value-type="string">
            <text:p text:style-name="P7">Inexigibilidade n.º14/2021(Lei 8.666/93, Art. 25, I) <text:s/></text:p>
          </table:table-cell>
          <table:table-cell table:style-name="Tabela1.A2" office:value-type="string">
            <text:p text:style-name="P17">Aquisição de solução para análise forense de artefatos exclusivos de Internet, a partir de computadores e smartphones, com garantia de 36 (trinta e seis) meses, no exercício de 2021.</text:p>
          </table:table-cell>
          <table:table-cell table:style-name="Tabela1.A2" office:value-type="string">
            <text:p text:style-name="P7">2021NE00761</text:p>
            <text:p text:style-name="P7">(PGJ) </text:p>
            <text:p text:style-name="P7">Emissão: 27/10/2021 </text:p>
          </table:table-cell>
          <table:table-cell table:style-name="Tabela1.A2" office:value-type="string">
            <text:p text:style-name="P21">4.4.90.40 - Serviços de Tecnologia da Informação e Comunicação - Pessoa Jurídica</text:p>
            <text:p text:style-name="P7">01 - aquisição / desenvolvimento de software </text:p>
          </table:table-cell>
          <table:table-cell table:style-name="Tabela1.A2" office:value-type="string">
            <text:p text:style-name="P18">Techbiz Forense Digital Ltda</text:p>
            <text:p text:style-name="P11">CNPJ: 05.757.597/0002-18</text:p>
          </table:table-cell>
          <table:table-cell table:style-name="Tabela1.G2" office:value-type="string">
            <text:p text:style-name="P7">R$ 101.274,69 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9.21.0010.0008783 /2021-63 </text:p>
          </table:table-cell>
          <table:table-cell table:style-name="Tabela1.A2" table:number-rows-spanned="2" office:value-type="string">
            <text:p text:style-name="P8">Dispensa nº 33/2021 (Art. 24, II da Lei nº 8.666/93) </text:p>
          </table:table-cell>
          <table:table-cell table:style-name="Tabela1.A2" office:value-type="string">
            <text:p text:style-name="P14"><text:span text:style-name="T32">Aquisição de peças, conforme necessidade, para serviços de </text:span><text:soft-page-break/><text:span text:style-name="T32">manutenção preventiva e corretiva por 12 (doze) meses para as cancelas de controle de acesso de veículos ao estacionamento do MPPI, conforme dispensa nº 33/2021 </text:span></text:p>
          </table:table-cell>
          <table:table-cell table:style-name="Tabela1.A2" office:value-type="string">
            <text:p text:style-name="P8">2021NE00765</text:p>
            <text:p text:style-name="P8">(PGJ) </text:p>
            <text:p text:style-name="P8"><text:soft-page-break/>Emissão: 27/10/2021 </text:p>
          </table:table-cell>
          <table:table-cell table:style-name="Tabela1.A2" office:value-type="string">
            <text:p text:style-name="P22">3.3.90.30 - Material de Consumo </text:p>
            <text:p text:style-name="P8"><text:soft-page-break/>24 - material para manutenção de bens imóveis/ instalações </text:p>
          </table:table-cell>
          <table:table-cell table:style-name="Tabela1.A2" table:number-rows-spanned="2" office:value-type="string">
            <text:p text:style-name="P19">Las Vegas Soluções Tecnológicas</text:p>
            <text:p text:style-name="P12"><text:soft-page-break/>CNPJ: 37.443.252/0001-03 </text:p>
          </table:table-cell>
          <table:table-cell table:style-name="Tabela1.G2" office:value-type="string">
            <text:p text:style-name="P8">R$ 3.192,08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Aquisição de serviços de manutenção preventiva e corretiva por 12 (doze) meses para as cancelas de controle de acesso de veículos ao estacionamento do MPPI, conforme dispensa nº 33/2021. </text:p>
          </table:table-cell>
          <table:table-cell table:style-name="Tabela1.A2" office:value-type="string">
            <text:p text:style-name="P8">2021NE00764 (PGJ) </text:p>
            <text:p text:style-name="P8">Emissão: 27/10/2021 </text:p>
          </table:table-cell>
          <table:table-cell table:style-name="Tabela1.A2" office:value-type="string">
            <text:p text:style-name="P22">3.3.90.39 - Outros Serviços de Terceiros - Pessoa Jurídica </text:p>
            <text:p text:style-name="P8">06 - manutenção e conserv de máquina e equipamento </text:p>
          </table:table-cell>
          <table:covered-table-cell/>
          <table:table-cell table:style-name="Tabela1.G2" office:value-type="string">
            <text:p text:style-name="P8">R$ 14.400,00 </text:p>
          </table:table-cell>
        </table:table-row>
        <text:soft-page-break/>
        <table:table-row table:style-name="Tabela1.23">
          <table:table-cell table:style-name="Tabela1.A2" office:value-type="string">
            <text:p text:style-name="P8">19.21.0330.0008539 /2021-08 </text:p>
          </table:table-cell>
          <table:table-cell table:style-name="Tabela1.A2" office:value-type="string">
            <text:p text:style-name="P8">Pregão Eletrônico n° 37/2021 </text:p>
          </table:table-cell>
          <table:table-cell table:style-name="Tabela1.A2" office:value-type="string">
            <text:p text:style-name="P14"><text:span text:style-name="T32">Aquisição de 02 (dois) nobreaks para datacenter, com garantia mínima de 02 (dois) anos com o fabricante, para o grupo de atuação especial de combate ao crime organizado e coordenadoria de tecnologia da informação do Ministério Público do Estado do Piauí, no exercício de 2021. </text:span></text:p>
          </table:table-cell>
          <table:table-cell table:style-name="Tabela1.A2" office:value-type="string">
            <text:p text:style-name="P8">2021NE00760</text:p>
            <text:p text:style-name="P8">(PGJ) </text:p>
            <text:p text:style-name="P8">Emissão: 27/10/2021 </text:p>
          </table:table-cell>
          <table:table-cell table:style-name="Tabela1.A2" office:value-type="string">
            <text:p text:style-name="P8">4.4.90.52 - Equipamentos e Material Permanente </text:p>
          </table:table-cell>
          <table:table-cell table:style-name="Tabela1.A2" office:value-type="string">
            <text:p text:style-name="P19">Crono Comércio e Distribuição Eireli </text:p>
            <text:p text:style-name="P14"><text:span text:style-name="T31">CNPJ: 22.003.386/0001-28</text:span></text:p>
          </table:table-cell>
          <table:table-cell table:style-name="Tabela1.G2" office:value-type="string">
            <text:p text:style-name="P8">R$ 16.000,00 </text:p>
          </table:table-cell>
        </table:table-row>
        <table:table-row table:style-name="Tabela1.23">
          <table:table-cell table:style-name="Tabela1.A2" office:value-type="string">
            <text:p text:style-name="P8">19.21.0364.0010084 /2021-75 </text:p>
          </table:table-cell>
          <table:table-cell table:style-name="Tabela1.A2" office:value-type="string">
            <text:p text:style-name="P9"><text:s/>Dispensa nº 34/2021<text:span text:style-name="T27">(Lei 8.666/93, Art. 24, Inciso II)</text:span></text:p>
          </table:table-cell>
          <table:table-cell table:style-name="Tabela1.A2" office:value-type="string">
            <text:p text:style-name="P5"><text:span text:style-name="T23">C</text:span><text:span text:style-name="T22">ontratação de Curso presencial para a formação de 09 (nove) servidores lotados no NUPAR em </text:span><text:span text:style-name="Strong_20_Emphasis"><text:span text:style-name="T22">MEDIDAS DE SEGURANÇA </text:span></text:span><text:soft-page-break/><text:span text:style-name="Strong_20_Emphasis"><text:span text:style-name="T22">CONTRA INCÊNDIO</text:span></text:span><text:span text:style-name="T1"> </text:span></text:p>
          </table:table-cell>
          <table:table-cell table:style-name="Tabela1.A2" office:value-type="string">
            <text:p text:style-name="P9">2021NE00768</text:p>
            <text:p text:style-name="P10">(PGJ) </text:p>
            <text:p text:style-name="P9">Emissão: 2<text:span text:style-name="T27">8</text:span>/10/2021 <text:s/></text:p>
          </table:table-cell>
          <table:table-cell table:style-name="Tabela1.A2" office:value-type="string">
            <text:p text:style-name="P9">3.3.90.39 - Outros Serviços de Terceiros - Pessoa Jurídica </text:p>
            <text:p text:style-name="P15"><text:span text:style-name="T32">30 – </text:span><text:span text:style-name="T18">Seleção e treinamento</text:span><text:span text:style-name="T32"> </text:span></text:p>
          </table:table-cell>
          <table:table-cell table:style-name="Tabela1.A2" office:value-type="string">
            <text:p text:style-name="P23"><text:span text:style-name="T31"><text:s/>S</text:span><text:span text:style-name="T21">enac Serviço Nac. Aprendizagem Comercial</text:span></text:p>
            <text:p text:style-name="P20">CNPJ: 03.778.391/0002-49 </text:p>
          </table:table-cell>
          <table:table-cell table:style-name="Tabela1.G2" office:value-type="string">
            <text:p text:style-name="P15"><text:span text:style-name="T33">R$ </text:span>2.315,00 </text:p>
          </table:table-cell>
        </table:table-row>
        <table:table-row table:style-name="Tabela1.23">
          <table:table-cell table:style-name="Tabela1.A2" office:value-type="string">
            <text:p text:style-name="P8"><text:span text:style-name="T26">19.21.0014.0005300/2021-51</text:span> </text:p>
          </table:table-cell>
          <table:table-cell table:style-name="Tabela1.A2" office:value-type="string">
            <text:p text:style-name="P31"><text:span text:style-name="T32">Pregão Eletrônico n° </text:span><text:span text:style-name="T20">28</text:span><text:span text:style-name="T32">/2021 </text:span></text:p>
          </table:table-cell>
          <table:table-cell table:style-name="Tabela1.A2" office:value-type="string">
            <text:p text:style-name="P14">Serviços de formação e consultoria EAD para permitir a elaboração de projetos de arquitetura e engenharia, incluindo capacitação no uso de softwares que integram a AEC COLLECTION autodesk (última versão), sob a orientação da metodologia de modelagem de informações de construção (BUILDING INFORMATION MODELING - BIM), com serviço de transferência de <text:soft-page-break/>tecnologia (consultoria) para ampliação e atualização do parque de ferramentas tecnológicas, necessárias ao melhor desempenho das atividades técnicas finalísticas deste MPPI, conforme condições, quantidades, exigências e estimativas, estabelecidas no termo de referência, Pregão Eletrônico nº 28/2021.</text:p>
            <text:p text:style-name="P14"/>
          </table:table-cell>
          <table:table-cell table:style-name="Tabela1.A2" office:value-type="string">
            <text:p text:style-name="P27">2021NE00770</text:p>
            <text:p text:style-name="P29">(PGJ) </text:p>
            <text:p text:style-name="P27">Emissão: 2<text:span text:style-name="T37">9</text:span>/10/2021 </text:p>
          </table:table-cell>
          <table:table-cell table:style-name="Tabela1.A2" office:value-type="string">
            <text:p text:style-name="P9">3.3.90.40-Serviços de Tecnologia da Informação e Comunicação- Pessoa Jur<text:span text:style-name="T37">ídica</text:span> </text:p>
          </table:table-cell>
          <table:table-cell table:style-name="Tabela1.A2" office:value-type="string">
            <text:p text:style-name="P23">Mapdata Tecnologia Informática e Comércio Ltda</text:p>
            <text:p text:style-name="P23"/>
            <text:p text:style-name="P33">CNPJ: 66.582.784/0001-11 </text:p>
            <text:p text:style-name="P23"/>
          </table:table-cell>
          <table:table-cell table:style-name="Tabela1.G2" office:value-type="string">
            <text:p text:style-name="P31"><text:span text:style-name="T37">R$ </text:span>47.990,00 </text:p>
          </table:table-cell>
        </table:table-row>
      </table:table>
      <text:p text:style-name="P2"/>
      <text:p text:style-name="P3"/>
      <text:p text:style-name="P1"><text:span text:style-name="Fonte_20_parág._20_padrão"><text:span text:style-name="T10">Teresina, 0</text:span></text:span><text:span text:style-name="Fonte_20_parág._20_padrão"><text:span text:style-name="T12">4</text:span></text:span><text:span text:style-name="Fonte_20_parág._20_padrão"><text:span text:style-name="T10"> de </text:span></text:span><text:span text:style-name="Fonte_20_parág._20_padrão"><text:span text:style-name="T13">novem</text:span></text:span><text:span text:style-name="Fonte_20_parág._20_padrão"><text:span text:style-name="T10">bro de 2021.</text:span></text:span></text:p>
      <text:p text:style-name="P3"/>
      <text:p text:style-name="P4"><text:soft-page-break/></text:p>
      <text:p text:style-name="P1"><text:span text:style-name="Fonte_20_parág._20_padrão"><text:span text:style-name="T15">Cleandro Alves de Moura</text:span></text:span><text:span text:style-name="Fonte_20_parág._20_padrão"><text:span text:style-name="T16">–</text:span></text:span><text:span text:style-name="Fonte_20_parág._20_padrão"><text:span text:style-name="T17"> Procurador-Geral de Justiça</text:span></text:span></text:p>
      <text:p text:style-name="P4">Afranio Oliveira da Silva – Coordenador de Licitações e Contratos</text:p>
      <text:p text:style-name="P4">Celiane Azevedo da Fonseca– Técnica Ministeria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'Segoe UI', Calibri, Thonburi, Arial, Verdana, sans-serif, 'Mongolian Baiti', 'Microsoft Yi Baiti', 'Javanese Text'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Cambria2" svg:font-family="Cambri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tandard_20__28_user_29_" style:display-name="Standard (user)" style:family="paragraph">
      <style:paragraph-properties fo:line-height="115%" fo:hyphenation-ladder-count="no-limit"/>
      <style:text-properties fo:color="#00000a" style:font-name="Liberation Serif" fo:font-family="'Liberation Serif'" style:font-family-generic="roman" style:font-pitch="variable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language-complex="pt" style:country-complex="BR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mbria2" style:font-family-asian="Cambri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Fonte_20_parág._20_padrão6" style:display-name="Fonte parág. padrão6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4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meta:initial-creator>MPPI</meta:initial-creator>
    <meta:creation-date>2021-10-06T12:21:00Z</meta:creation-date>
    <dc:date>2021-11-04T08:24:56.400000000</dc:date>
    <meta:print-date>2014-05-08T12:45:00Z</meta:print-date>
    <meta:editing-cycles>46</meta:editing-cycles>
    <meta:editing-duration>PT2H30M55S</meta:editing-duration>
    <meta:document-statistic meta:table-count="1" meta:image-count="1" meta:object-count="0" meta:page-count="16" meta:paragraph-count="263" meta:word-count="1721" meta:character-count="12227" meta:non-whitespace-character-count="10583"/>
    <meta:template xlink:type="simple" xlink:actuate="onRequest" xlink:title="" xlink:href="Normal.dotm"/>
  </office:meta>
</office:document-meta>
</file>