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1750768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4.713cm" fo:margin-left="-0.217cm" table:align="left" style:writing-mode="lr-tb"/>
    </style:style>
    <style:style style:name="Tabela1.A" style:family="table-column">
      <style:table-column-properties style:column-width="3.664cm"/>
    </style:style>
    <style:style style:name="Tabela1.B" style:family="table-column">
      <style:table-column-properties style:column-width="3.665cm"/>
    </style:style>
    <style:style style:name="Tabela1.D" style:family="table-column">
      <style:table-column-properties style:column-width="3.7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4.713cm" fo:margin-left="-0.217cm" table:align="left" style:writing-mode="lr-tb"/>
    </style:style>
    <style:style style:name="Tabela2.A" style:family="table-column">
      <style:table-column-properties style:column-width="3.664cm"/>
    </style:style>
    <style:style style:name="Tabela2.B" style:family="table-column">
      <style:table-column-properties style:column-width="3.665cm"/>
    </style:style>
    <style:style style:name="Tabela2.D" style:family="table-column">
      <style:table-column-properties style:column-width="3.7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ing_20_1">
      <style:paragraph-properties fo:text-align="center" style:justify-single-word="false"/>
      <style:text-properties style:font-name="Cambria" fo:font-weight="normal" style:font-weight-asian="normal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mbri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mbri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mbria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fo:color="#000000" style:font-name="Cambria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color="#000000" style:font-name="Cambria" fo:font-weight="bold" style:font-weight-asian="bold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mbria" fo:font-weight="bold" style:font-weight-asian="bold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mbria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color="#000000" style:font-name="Cambria" fo:font-style="italic" fo:font-weight="bold" style:font-style-asian="italic" style:font-weight-asian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000000" style:font-name="Cambria"/>
    </style:style>
    <style:style style:name="P19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color="#000000" style:font-name="Cambria" fo:font-weight="bold" style:font-weight-asian="bold"/>
    </style:style>
    <style:style style:name="P20" style:family="paragraph" style:parent-style-name="Normal_20__28_Web_29_">
      <style:paragraph-properties fo:margin-left="4.501cm" fo:margin-right="0cm" fo:margin-top="0cm" fo:margin-bottom="0cm" fo:text-align="justify" style:justify-single-word="false" fo:text-indent="0cm" style:auto-text-indent="false"/>
      <style:text-properties fo:color="#000000" style:font-name="Cambria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3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3.251cm" style:auto-text-indent="false"/>
      <style:text-properties fo:color="#000000" style:font-name="Cambria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3.251cm" style:auto-text-indent="false"/>
      <style:text-properties fo:color="#000000" style:font-name="Cambria" fo:font-weight="bold" style:font-weight-asian="bold"/>
    </style:style>
    <style:style style:name="T1" style:family="text">
      <style:text-properties fo:color="#000000" style:font-name="Cambria"/>
    </style:style>
    <style:style style:name="T2" style:family="text">
      <style:text-properties fo:color="#000000" style:font-name="Cambria" fo:font-weight="bold" style:font-weight-asian="bold"/>
    </style:style>
    <style:style style:name="T3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4" style:family="text">
      <style:text-properties fo:color="#000000" style:font-name="Cambria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/>
      <text:p text:style-name="P14"/>
      <text:p text:style-name="P13"><text:span text:style-name="T2">ATO PGJ N.º 57/2010</text:span></text:p>
      <text:p text:style-name="P15"/>
      <text:p text:style-name="P16"/>
      <text:p text:style-name="P16"/>
      <text:p text:style-name="P20">Modifica o ATO PGJ Nº 087/2009, que estabelece a escala de substituição automática dos Promotores de Justiça do Estado do Piauí, nos casos de vacância, afastamento, impedimento ou suspeição, e dá outras providências.</text:p>
      <text:p text:style-name="P16"/>
      <text:p text:style-name="P16"/>
      <text:p text:style-name="P16"/>
      <text:p text:style-name="P21"><text:span text:style-name="T1">O Procurador Geral de Justiça do Ministério Público do Estado do Piauí, </text:span><text:span text:style-name="T2">Augusto Cézar de Andrade, </text:span><text:span text:style-name="T1">no exercício regular das atribuições conferidas pela Constituição Federal, pela Constituição Estadual e pela Lei Complementar n° 12/93,</text:span></text:p>
      <text:p text:style-name="P16"/>
      <text:p text:style-name="P16"/>
      <text:p text:style-name="P22"><text:span text:style-name="T2">CONSIDERANDO</text:span><text:span text:style-name="T1"> que o ATO PGJ n° 087/2009 colocou a Promotoria de Justiça da Vara Única da Comarca de Paulista como substituta automática de duas outras Promotorias de Justiça e deixou a Promotoria de Justiça do Juizado Especial Cível e Criminal da Comarca de Paulistana sem ser substituta automática de nenhuma outra Promotoria de Justiça;</text:span></text:p>
      <text:p text:style-name="P22"/>
      <text:p text:style-name="P22"><text:span text:style-name="T1"><text:s/></text:span><text:span text:style-name="T2">CONSIDERANDO</text:span><text:span text:style-name="T1"> que o ATO PGJ n° 037/2010 estabeleceu sistemática de substituição automática para as Promotorias de Justiça da Comarca de Paulista em critério diverso do adotado para as demais comarcas com duas Promotorias de Justiça;</text:span></text:p>
      <text:p text:style-name="P23"/>
      <text:p text:style-name="P22"><text:span text:style-name="T2">CONSIDERANDO</text:span><text:span text:style-name="T1"> por fim, que a escala de substituição automática deve contemplar todas as Promotorias de Justiça e fixar substituições dentro do critério da razoabilidade e da eficiência;</text:span></text:p>
      <text:p text:style-name="P23"/>
      <text:p text:style-name="P24">RESOLVE:</text:p>
      <text:p text:style-name="P16"/>
      <text:p text:style-name="P16"><text:soft-page-break/></text:p>
      <text:p text:style-name="P22"><text:span text:style-name="T2">Art. 1º -</text:span><text:span text:style-name="T1"> </text:span><text:span text:style-name="T2">DETERMINAR</text:span><text:span text:style-name="T1"> que se observe a tabela abaixo quanto à substituição dos Promotores de Justiça nos casos de férias, vacância, afastamento, impedimento ou suspeição:</text:span></text:p>
      <text:p text:style-name="P23"/>
      <text:p text:style-name="P1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2" office:value-type="string">
            <text:p text:style-name="P7">TITULAR</text:p>
          </table:table-cell>
          <table:covered-table-cell/>
          <table:table-cell table:style-name="Tabela1.C1" table:number-columns-spanned="2" office:value-type="string">
            <text:p text:style-name="P7">SUBSTITUT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Comarca</text:p>
          </table:table-cell>
          <table:table-cell table:style-name="Tabela1.A1" office:value-type="string">
            <text:p text:style-name="P8">Promotoria</text:p>
          </table:table-cell>
          <table:table-cell table:style-name="Tabela1.A1" office:value-type="string">
            <text:p text:style-name="P8">Comarca </text:p>
          </table:table-cell>
          <table:table-cell table:style-name="Tabela1.C1" office:value-type="string">
            <text:p text:style-name="P8">Promotoria</text:p>
          </table:table-cell>
        </table:table-row>
        <table:table-row table:style-name="Tabela1.1">
          <table:table-cell table:style-name="Tabela1.A1" office:value-type="string">
            <text:p text:style-name="P10">Paulistana</text:p>
          </table:table-cell>
          <table:table-cell table:style-name="Tabela1.A1" office:value-type="string">
            <text:p text:style-name="P10">Promotoria de Justiça da Vara Comum</text:p>
          </table:table-cell>
          <table:table-cell table:style-name="Tabela1.A1" office:value-type="string">
            <text:p text:style-name="P10">Paulistana</text:p>
          </table:table-cell>
          <table:table-cell table:style-name="Tabela1.C1" office:value-type="string">
            <text:p text:style-name="P10">Promotoria de Justiça do Juizado Especial Cível e Criminal</text:p>
          </table:table-cell>
        </table:table-row>
        <table:table-row table:style-name="Tabela1.1">
          <table:table-cell table:style-name="Tabela1.A1" office:value-type="string">
            <text:p text:style-name="P10">Paulistana</text:p>
          </table:table-cell>
          <table:table-cell table:style-name="Tabela1.A1" office:value-type="string">
            <text:p text:style-name="P10">Promotoria de Justiça do Juizado Especial Cível e Criminal</text:p>
          </table:table-cell>
          <table:table-cell table:style-name="Tabela1.A1" office:value-type="string">
            <text:p text:style-name="P10">Paulistana</text:p>
          </table:table-cell>
          <table:table-cell table:style-name="Tabela1.C1" office:value-type="string">
            <text:p text:style-name="P10">Promotoria de Justiça da Vara Comum</text:p>
          </table:table-cell>
        </table:table-row>
      </table:table>
      <text:p text:style-name="P11"/>
      <text:p text:style-name="P11"/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table:number-columns-spanned="2" office:value-type="string">
            <text:p text:style-name="P7">TITULAR</text:p>
          </table:table-cell>
          <table:covered-table-cell/>
          <table:table-cell table:style-name="Tabela2.C1" table:number-columns-spanned="2" office:value-type="string">
            <text:p text:style-name="P7">SUBSTITUTO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Comarca</text:p>
          </table:table-cell>
          <table:table-cell table:style-name="Tabela2.A1" office:value-type="string">
            <text:p text:style-name="P8">Promotoria</text:p>
          </table:table-cell>
          <table:table-cell table:style-name="Tabela2.A1" office:value-type="string">
            <text:p text:style-name="P8">Comarca </text:p>
          </table:table-cell>
          <table:table-cell table:style-name="Tabela2.C1" office:value-type="string">
            <text:p text:style-name="P8">Promotoria</text:p>
          </table:table-cell>
        </table:table-row>
        <table:table-row table:style-name="Tabela2.1">
          <table:table-cell table:style-name="Tabela2.A1" office:value-type="string">
            <text:p text:style-name="P10">Conceição do Canindé</text:p>
          </table:table-cell>
          <table:table-cell table:style-name="Tabela2.A1" office:value-type="string">
            <text:p text:style-name="P10">Única</text:p>
          </table:table-cell>
          <table:table-cell table:style-name="Tabela2.A1" office:value-type="string">
            <text:p text:style-name="P10">Simplício Mendes</text:p>
          </table:table-cell>
          <table:table-cell table:style-name="Tabela2.C1" office:value-type="string">
            <text:p text:style-name="P10">Única</text:p>
          </table:table-cell>
        </table:table-row>
        <table:table-row table:style-name="Tabela2.1">
          <table:table-cell table:style-name="Tabela2.A1" office:value-type="string">
            <text:p text:style-name="P10">Simplício Mendes</text:p>
          </table:table-cell>
          <table:table-cell table:style-name="Tabela2.A1" office:value-type="string">
            <text:p text:style-name="P10">Única</text:p>
          </table:table-cell>
          <table:table-cell table:style-name="Tabela2.A1" office:value-type="string">
            <text:p text:style-name="P10">Campinas do Piauí</text:p>
          </table:table-cell>
          <table:table-cell table:style-name="Tabela2.C1" office:value-type="string">
            <text:p text:style-name="P10">Única</text:p>
          </table:table-cell>
        </table:table-row>
        <table:table-row table:style-name="Tabela2.1">
          <table:table-cell table:style-name="Tabela2.A1" office:value-type="string">
            <text:p text:style-name="P10">Campinas do Piauí</text:p>
          </table:table-cell>
          <table:table-cell table:style-name="Tabela2.A1" office:value-type="string">
            <text:p text:style-name="P10">Única</text:p>
          </table:table-cell>
          <table:table-cell table:style-name="Tabela2.A1" office:value-type="string">
            <text:p text:style-name="P10">Conceição do Canindé</text:p>
          </table:table-cell>
          <table:table-cell table:style-name="Tabela2.C1" office:value-type="string">
            <text:p text:style-name="P10">Única</text:p>
          </table:table-cell>
        </table:table-row>
      </table:table>
      <text:p text:style-name="P11"/>
      <text:p text:style-name="P11"/>
      <text:p text:style-name="P11"><text:span text:style-name="T3">Art. 2° - </text:span><text:span text:style-name="T4">Este ato entrará em vigor na data de sua publicação, revogadas as disposições em contrário, especialmente o Ato PGJ nº 37/2010.</text:span></text:p>
      <text:p text:style-name="P23"/>
      <text:p text:style-name="P23">Publique-se e cumpra-se.</text:p>
      <text:p text:style-name="P23"/>
      <text:p text:style-name="P23"/>
      <text:p text:style-name="P22"><text:span text:style-name="T1">Teresina, <text:s/>19 de ABRIL <text:s/>de 2010.</text:span></text:p>
      <text:p text:style-name="P16"/>
      <text:p text:style-name="P16"/>
      <text:p text:style-name="P17">Augusto Cézar de Andrade</text:p>
      <text:p text:style-name="P18">Procurador-Geral de Justiça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4pt" style:font-size-asian="14pt" style:font-name-complex="Arial" style:font-size-complex="14pt"/>
    </style:style>
    <style:style style:name="MP4" style:family="paragraph" style:parent-style-name="Heading_20_1">
      <style:paragraph-properties fo:text-align="center" style:justify-single-word="false"/>
      <style:text-properties style:font-name="Cambria" fo:font-weight="normal" style:font-weight-asian="normal" style:font-name-complex="Arial" style:font-size-complex="14pt"/>
    </style:style>
    <style:style style:name="M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01cm" fo:margin-left="4.501cm" fo:margin-right="2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4.501cm" fo:margin-right="2.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figura1" text:anchor-type="as-char" svg:width="1.274cm" svg:height="1.445cm" draw:z-index="1"><draw:image xlink:href="Pictures/10000000000000DC0000010175076894.png" xlink:type="simple" xlink:show="embed" xlink:actuate="onLoad"/></draw:frame></text:p>
        <text:p text:style-name="MP2"><draw:frame draw:style-name="Mfr2" draw:name="Quadro1" text:anchor-type="char" svg:x="1.226cm" svg:y="3.237cm" svg:width="12.825cm" svg:height="1.774cm" draw:z-index="3"><draw:text-box><text:p text:style-name="MP3">MINISTÉRIO <text:s/>PÚBLICO <text:s/>DO <text:s/>ESTADO <text:s/>DO PIAUÍ</text:p><text:h text:style-name="MP4" text:outline-level="1">PROCURADORIA <text:s/>GERAL <text:s/>DE <text:s/>JUSTIÇA</text:h><text:p text:style-name="MP3">GABINETE <text:s/>DO PROCURADOR <text:s/>GERAL</text:p><text:p text:style-name="MP5"/><text:p text:style-name="MP6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uradoria Geral de Justiça</meta:initial-creator>
    <meta:creation-date>2010-04-19T08:33:00</meta:creation-date>
    <dc:creator>Rodrigo</dc:creator>
    <dc:date>2010-04-19T09:03:00</dc:date>
    <meta:print-date>2010-04-19T09:02:00</meta:print-date>
    <meta:editing-cycles>6</meta:editing-cycles>
    <meta:editing-duration>PT00H35M00S</meta:editing-duration>
    <meta:document-statistic meta:table-count="2" meta:image-count="1" meta:object-count="0" meta:page-count="2" meta:paragraph-count="49" meta:word-count="336" meta:character-count="2212"/>
    <meta:generator>OpenOffice.org/3.0$Linux OpenOffice.org_project/300m15$Build-9379</meta:generator>
  </office:meta>
</office:document-meta>
</file>